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9" style:parent-style-name="Normalny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11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center" fo:margin-top="0.0694in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14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language-asian="pl" style:country-asian="PL"/>
    </style:style>
    <style:style style:name="P15" style:parent-style-name="Akapitzlistą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2" style:parent-style-name="Akapitzlistą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23" style:parent-style-name="Akapitzlistą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24" style:parent-style-name="Akapitzlistą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25" style:parent-style-name="Akapitzlistą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2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tyle="italic" style:font-style-asian="italic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9" style:parent-style-name="Normalny" style:family="paragraph">
      <style:paragraph-properties fo:text-align="justify" fo:margin-bottom="0in" fo:line-height="150%" fo:margin-left="0.1972in">
        <style:tab-stops/>
      </style:paragraph-properties>
      <style:text-properties style:font-name="Times New Roman" style:font-name-asian="Times New Roman" style:language-asian="pl" style:country-asian="PL"/>
    </style:style>
    <style:style style:name="P30" style:parent-style-name="Normalny" style:family="paragraph">
      <style:paragraph-properties fo:text-align="justify" fo:margin-bottom="0in" fo:line-height="150%" fo:margin-left="0.1972in">
        <style:tab-stops/>
      </style:paragraph-properties>
      <style:text-properties style:font-name="Times New Roman" style:font-name-asian="Times New Roman" style:language-asian="pl" style:country-asian="PL"/>
    </style:style>
    <style:style style:name="P31" style:parent-style-name="Normalny" style:family="paragraph">
      <style:paragraph-properties fo:text-align="justify" fo:margin-bottom="0in" fo:line-height="150%"/>
      <style:text-properties style:font-name="Times New Roman" style:font-name-asian="Times New Roman" style:language-asian="pl" style:country-asian="PL"/>
    </style:style>
    <style:style style:name="P32" style:parent-style-name="Normalny" style:family="paragraph">
      <style:paragraph-properties fo:text-align="justify" fo:margin-bottom="0in" fo:line-height="150%"/>
      <style:text-properties style:font-name="Times New Roman" style:font-name-asian="Times New Roman" style:language-asian="pl" style:country-asian="PL"/>
    </style:style>
    <style:style style:name="P33" style:parent-style-name="Normalny" style:family="paragraph">
      <style:paragraph-properties fo:text-align="end" fo:margin-bottom="0in" fo:line-height="150%"/>
      <style:text-properties style:font-name="Times New Roman" style:font-name-asian="Times New Roman" style:language-asian="pl" style:country-asian="PL"/>
    </style:style>
    <style:style style:name="P34" style:parent-style-name="Normalny" style:family="paragraph">
      <style:paragraph-properties fo:text-align="end" fo:margin-bottom="0in" fo:line-height="150%"/>
      <style:text-properties style:font-name="Times New Roman" style:font-name-asian="Times New Roman" style:language-asian="pl" style:country-asian="PL"/>
    </style:style>
    <style:style style:name="P35" style:parent-style-name="Normalny" style:family="paragraph">
      <style:paragraph-properties fo:margin-bottom="0in"/>
    </style:style>
    <style:style style:name="P36" style:parent-style-name="Normalny" style:family="paragraph">
      <style:paragraph-properties fo:margin-bottom="0.0833in" fo:line-height="100%" fo:background-color="#FFFFFF"/>
      <style:text-properties style:font-name="Times New Roman"/>
    </style:style>
  </office:automatic-styles>
  <office:body>
    <office:text text:use-soft-page-breaks="true">
      <text:p text:style-name="P1">………………………………</text:p>
      <text:p text:style-name="P2"><text:s text:c="109"/>Miejscowość i data</text:p>
      <text:p text:style-name="P3">………………..………………………………………....</text:p>
      <text:p text:style-name="P4">imię i nazwisko osoby ubiegającej się o przyjęcie</text:p>
      <text:p text:style-name="P5"/>
      <text:p text:style-name="P6">…………………………………………………………..</text:p>
      <text:p text:style-name="P7">adres zamieszkania</text:p>
      <text:p text:style-name="P8"/>
      <text:p text:style-name="P9">…………………………………………………………………</text:p>
      <text:p text:style-name="P10">PESEL</text:p>
      <text:p text:style-name="P11"/>
      <text:p text:style-name="P12"/>
      <text:p text:style-name="P13">OŚWIADCZENIE</text:p>
      <text:p text:style-name="P14"/>
      <text:list text:style-name="LFO1" text:continue-numbering="true">
        <text:list-item>
          <text:p text:style-name="P15"><text:span text:style-name="T16">Oświadczam, że wyrażam zgodę na pobyt w Zakładzie Opiekuńczo-Leczniczym w Ciechanowcu działającym przy Szpitalu Ogólnym w Wysokiem Mazowieckiem oraz ponoszenie odpłatności z tego tytułu ustalonej w wysokości 70% miesięcznego dochodu (ale nie więcej niż 250 % najniższej emerytury) zgodnie z art. 18 ust. ustawy z dnia 27.08.2004 r. o świadczeniach opieki zdrowotnych finansowanych ze środków publicznych (</text:span><text:span text:style-name="T17">Dz.U. 2004 r. Nr 10, poz. 2561<text:s/></text:span><text:span text:style-name="T18">z późn. zm.</text:span><text:span text:style-name="T19">)</text:span><text:span text:style-name="T20"><text:s/>oraz<text:s/></text:span><text:span text:style-name="T21"><text:line-break/>§ 8 Rozporządzenia Ministra Zdrowia  z dnia 25.06.2012 r. w sprawie kierowania do zakładów opiekuńczo-leczniczych i pielęgnacyjno-opiekuńczych (Dz. U. 2012 r. poz. 731 z późn. zm.).</text:span></text:p>
        </text:list-item>
        <text:list-item>
          <text:p text:style-name="P22">Oświadczam, że w celu ustalenia ww. opłaty przedłożyłam/-em wszystkie decyzje organów emerytalno-rentowych i inne dokumenty w celu stwierdzenia wysokości dochodu i zobowiązuję się je przekazywać niezwłocznie w przypadku zmiany wysokości przysługujących świadczeń.</text:p>
        </text:list-item>
        <text:list-item>
          <text:p text:style-name="P23">Wyrażam zgodę na potrącenie ustalonej w wyżej wskazany sposób opłaty za pobyt w Zakładzie Opiekuńczo-Leczniczym przez płatnika świadczeń emerytalno-rentowych w wysokości<text:s/><text:line-break/>70 % przysługujących świadczeń emerytalno-rentowych.</text:p>
        </text:list-item>
        <text:list-item>
          <text:p text:style-name="P24">W przypadku potrącenia realizowanego przez organ emerytalno-rentowy na poziomie niższym niż opłata ustalona zgodnie z pkt 1 powyżej, zobowiązuję się dopłacić różnicę na rachunek bankowy Szpitala nr 28 8774 0000 0017 9894 2000 0010 <text:s/>(Bank Spółdzielczy w Wysokiem Mazowieckiem)<text:s/><text:line-break/>lub gotówką w kasie Szpitala (ul. Szpitalna 5, 18-200 Wysokie Mazowieckie – budynek C Szpitala,<text:s/><text:line-break/>I piętro).</text:p>
        </text:list-item>
        <text:list-item>
          <text:p text:style-name="P25"><text:span text:style-name="T26">Pozostałą kwotę świadczenia proszę kierować na<text:s/></text:span><text:span text:style-name="T27">(niewłaściwe skreślić)</text:span><text:span text:style-name="T28">:</text:span></text:p>
        </text:list-item>
      </text:list>
      <text:p text:style-name="P29">a) dotychczasowe konto</text:p>
      <text:p text:style-name="P30">b) adres Zakładu Opiekuńczo-Leczniczego w Ciechanowcu: ul. Plac Ks. Kluka 4, 18-230 Ciechanowiec</text:p>
      <text:p text:style-name="P31"><text:line-break/></text:p>
      <text:p text:style-name="P32"/>
      <text:p text:style-name="P33">…..…………………………………………………..</text:p>
      <text:p text:style-name="P34"><text:s text:c="75"/>Podpis pacjenta lub faktycznego opiekuna<text:s/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_lb-s" style:display-name="a_lb-s" style:family="text" style:parent-style-name="Domyślnaczcionkaakapitu"/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ng-binding" style:display-name="ng-binding" style:family="text" style:parent-style-name="Domyślnaczcionkaakapitu"/>
    <style:style style:name="ng-scope" style:display-name="ng-scope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8659in" fo:margin-bottom="0.865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sidorska</meta:initial-creator>
    <dc:creator>arytel</dc:creator>
    <meta:creation-date>2023-09-12T08:26:00Z</meta:creation-date>
    <dc:date>2023-09-12T08:26:00Z</dc:date>
    <meta:template xlink:href="Normal" xlink:type="simple"/>
    <meta:editing-cycles>2</meta:editing-cycles>
    <meta:editing-duration>PT360S</meta:editing-duration>
    <meta:document-statistic meta:page-count="1" meta:paragraph-count="4" meta:word-count="308" meta:character-count="2157" meta:row-count="15" meta:non-whitespace-character-count="1853"/>
  </office:meta>
</office:document-meta>
</file>