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olumn24" style:family="table-column">
      <style:table-column-properties style:column-width="0.6708in"/>
    </style:style>
    <style:style style:name="TableColumn25" style:family="table-column">
      <style:table-column-properties style:column-width="1.7541in"/>
    </style:style>
    <style:style style:name="TableColumn26" style:family="table-column">
      <style:table-column-properties style:column-width="1.3166in"/>
    </style:style>
    <style:style style:name="TableColumn27" style:family="table-column">
      <style:table-column-properties style:column-width="1.3451in"/>
    </style:style>
    <style:style style:name="TableColumn28" style:family="table-column">
      <style:table-column-properties style:column-width="1.3631in"/>
    </style:style>
    <style:style style:name="Table23" style:family="table">
      <style:table-properties style:width="6.45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1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ZAŁĄCZNIK NR 5<text:s/>do SIWZ<text:s/></text:p>
      <text:p text:style-name="Normalny"><text:span text:style-name="T2"><text:line-break/></text:span><text:span text:style-name="T3">Nazwa wykonawcy ......................................................................................................................................</text:span><text:span text:style-name="T4"><text:line-break/></text:span><text:span text:style-name="T5"><text:line-break/></text:span><text:span text:style-name="T6">Adres<text:s/></text:span><text:span text:style-name="T7">wykonawcy .......................................................................................................................................</text:span><text:span text:style-name="T8"><text:line-break/></text:span><text:span text:style-name="T9"><text:line-break/></text:span><text:span text:style-name="T10">Miejscowość .........................................................</text:span><text:span text:style-name="T11"><text:tab/>Data ..................................</text:span><text:span text:style-name="T12">..................</text:span><text:span text:style-name="T13"><text:line-break/></text:span><text:span text:style-name="T14"><text:line-break/></text:span><text:span text:style-name="T15"><text:line-break/></text:span><text:span text:style-name="T16">WYKAZ OSÓB , SKIEROWANYCH DO REALIZACJI ZAMÓWIENIA PUBLICZNEGO</text:span><text:span text:style-name="T17"><text:line-break/></text:span><text:span text:style-name="T18"><text:line-break/></text:span><text:span text:style-name="T19">Wykaz osób, skierowanych przez wykonawcę do realizacji zamówienia publicznego, w szczególności odpowiedzialnych za świadczenie usług, wraz z informacjami na temat ich kwal</text:span><text:span text:style-name="T20">ifikacji zawodowych, uprawnień, doświadczenia i wykształcenia niezbędnych do wykonania zamówienia publicznego, a także zakresu wykonywanych przez nie czynności oraz informacją o podstawie do dysponowania tymi osobami.</text:span><text:span text:style-name="T21"><text:line-break/></text:span><text:span text:style-name="T22"><text:line-break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.p.</text:p>
          </table:table-cell>
          <table:table-cell table:style-name="TableCell32">
            <text:p text:style-name="P33">Imię i Nazwisko</text:p>
          </table:table-cell>
          <table:table-cell table:style-name="TableCell34">
            <text:p text:style-name="P35">Tel. Kontaktowe, fax</text:p>
          </table:table-cell>
          <table:table-cell table:style-name="TableCell36">
            <text:p text:style-name="P37">Kwalifikacje / Wykształcenie</text:p>
          </table:table-cell>
          <table:table-cell table:style-name="TableCell38">
            <text:p text:style-name="P39">Zakres wykonywanych czynności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Normalny"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line-break/></text:span><text:span text:style-name="T101"><text:s/>Informacja o podstawie do dysponowania tymi osobami:</text:span><text:span text:style-name="T102"><text:line-break/></text:span><text:span text:style-name="T103"><text:line-break/></text:span><text:span text:style-name="T104">………………………………………………………………………………………………</text:span><text:span text:style-name="T105"><text:line-break/></text:span><text:span text:style-name="T106">………………………………………………………………………………………………</text:span><text:span text:style-name="T107"><text:line-break/></text:span><text:span text:style-name="T108">Jeżeli wykonawca polega<text:s/></text:span><text:span text:style-name="T109">na zdolnościach lub sytuacji innych podmiotów na zasadach określonych w art. 22a ustawy Pzp obowiązują uregulowania pkt 7.11 Specyfikacji istotnych warunków zamówienia.</text:span><text:span text:style-name="T110"><text:line-break/></text:span><text:span text:style-name="T111"><text:line-break/></text:span></text:p>
      <text:p text:style-name="P112"/>
      <text:p text:style-name="Normalny"><text:span text:style-name="T113">.................................................................................</text:span><text:span text:style-name="T114"><text:line-break/></text:span><text:span text:style-name="T115">(d</text:span><text:span text:style-name="T116">ata i czytelny podpis wykonawcy)</text:span><text:span text:style-name="T117"><text:line-break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oinska</meta:initial-creator>
    <dc:creator>schoinska</dc:creator>
    <meta:creation-date>2020-01-30T09:31:00Z</meta:creation-date>
    <dc:date>2020-02-21T11:06:00Z</dc:date>
    <meta:template xlink:href="Normal" xlink:type="simple"/>
    <meta:editing-cycles>2</meta:editing-cycles>
    <meta:editing-duration>PT120S</meta:editing-duration>
    <meta:document-statistic meta:page-count="1" meta:paragraph-count="2" meta:word-count="213" meta:character-count="1495" meta:row-count="10" meta:non-whitespace-character-count="1284"/>
  </office:meta>
</office:document-meta>
</file>