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Bezodstępów" style:family="paragraph">
      <style:text-properties style:font-name="Arial" style:font-name-complex="Arial"/>
    </style:style>
    <style:style style:name="P6" style:parent-style-name="Bezodstępów" style:family="paragraph">
      <style:text-properties style:font-name="Arial" style:font-name-complex="Arial"/>
    </style:style>
    <style:style style:name="P7" style:parent-style-name="Bezodstępów" style:family="paragraph">
      <style:text-properties style:font-name="Arial" style:font-name-complex="Arial"/>
    </style:style>
    <style:style style:name="P8" style:parent-style-name="Bezodstępów" style:family="paragraph">
      <style:text-properties style:font-name="Arial" style:font-name-complex="Arial"/>
    </style:style>
    <style:style style:name="P9" style:parent-style-name="Bezodstępów" style:family="paragraph">
      <style:text-properties style:font-name="Arial" style:font-name-complex="Arial"/>
    </style:style>
    <style:style style:name="P10" style:parent-style-name="Default" style:family="paragraph">
      <style:paragraph-properties fo:text-align="center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Bezodstępów" style:family="paragraph">
      <style:text-properties style:font-name="Arial" style:font-name-complex="Arial" fo:font-weight="bold" style:font-weight-asian="bold"/>
    </style:style>
    <style:style style:name="P12" style:parent-style-name="Bezodstępów" style:family="paragraph">
      <style:text-properties style:font-name="Arial" style:font-name-complex="Arial" fo:font-weight="bold" style:font-weight-asian="bold"/>
    </style:style>
    <style:style style:name="P13" style:parent-style-name="Bezodstępów" style:family="paragraph">
      <style:text-properties style:font-name="Arial" style:font-name-complex="Arial"/>
    </style:style>
    <style:style style:name="P14" style:parent-style-name="Bezodstępów" style:family="paragraph">
      <style:text-properties style:font-name="Arial" style:font-name-complex="Arial"/>
    </style:style>
    <style:style style:name="P15" style:parent-style-name="Bezodstępów" style:family="paragraph">
      <style:text-properties style:font-name="Arial" style:font-name-complex="Arial"/>
    </style:style>
    <style:style style:name="P16" style:parent-style-name="Bezodstępów" style:family="paragraph">
      <style:text-properties style:font-name="Arial" style:font-name-complex="Arial"/>
    </style:style>
    <style:style style:name="P17" style:parent-style-name="Bezodstępów" style:family="paragraph">
      <style:text-properties style:font-name="Arial" style:font-name-complex="Arial"/>
    </style:style>
    <style:style style:name="P18" style:parent-style-name="Bezodstępów" style:family="paragraph">
      <style:text-properties style:font-name="Arial" style:font-name-complex="Arial"/>
    </style:style>
    <style:style style:name="P19" style:parent-style-name="Bezodstępów" style:family="paragraph">
      <style:text-properties style:font-name="Arial" style:font-name-complex="Arial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text-properties style:font-name="Arial" style:font-name-complex="Arial"/>
    </style:style>
    <style:style style:name="P22" style:parent-style-name="Bezodstępów" style:family="paragraph">
      <style:text-properties style:font-name="Arial" style:font-name-complex="Arial"/>
    </style:style>
    <style:style style:name="P23" style:parent-style-name="Bezodstępów" style:family="paragraph">
      <style:text-properties style:font-name="Arial" style:font-name-complex="Arial"/>
    </style:style>
    <style:style style:name="P24" style:parent-style-name="Bezodstępów" style:family="paragraph">
      <style:text-properties style:font-name="Arial" style:font-name-complex="Arial"/>
    </style:style>
    <style:style style:name="P25" style:parent-style-name="Bezodstępów" style:family="paragraph">
      <style:text-properties style:font-name="Arial" style:font-name-complex="Arial"/>
    </style:style>
    <style:style style:name="P26" style:parent-style-name="Bezodstępów" style:family="paragraph">
      <style:text-properties style:font-name="Arial" style:font-name-complex="Arial"/>
    </style:style>
    <style:style style:name="P27" style:parent-style-name="Bezodstępów" style:family="paragraph">
      <style:text-properties style:font-name="Arial" style:font-name-complex="Arial"/>
    </style:style>
    <style:style style:name="P28" style:parent-style-name="Bezodstępów" style:family="paragraph">
      <style:text-properties style:font-name="Arial" style:font-name-complex="Arial"/>
    </style:style>
    <style:style style:name="P29" style:parent-style-name="Bezodstępów" style:family="paragraph">
      <style:text-properties style:font-name="Arial" style:font-name-complex="Arial"/>
    </style:style>
    <style:style style:name="P30" style:parent-style-name="Bezodstępów" style:family="paragraph">
      <style:text-properties style:font-name="Arial" style:font-name-complex="Arial"/>
    </style:style>
    <style:style style:name="P31" style:parent-style-name="Bezodstępów" style:family="paragraph">
      <style:text-properties style:font-name="Arial" style:font-name-complex="Arial"/>
    </style:style>
    <style:style style:name="P32" style:parent-style-name="Bezodstępów" style:family="paragraph">
      <style:text-properties style:font-name="Arial" style:font-name-complex="Arial"/>
    </style:style>
    <style:style style:name="P33" style:parent-style-name="Bezodstępów" style:family="paragraph">
      <style:text-properties style:font-name="Arial" style:font-name-complex="Arial"/>
    </style:style>
    <style:style style:name="P34" style:parent-style-name="Bezodstępów" style:family="paragraph">
      <style:text-properties style:font-name="Arial" style:font-name-complex="Arial"/>
    </style:style>
    <style:style style:name="P35" style:parent-style-name="Bezodstępów" style:family="paragraph">
      <style:text-properties style:font-name="Arial" style:font-name-complex="Arial"/>
    </style:style>
    <style:style style:name="P36" style:parent-style-name="Bezodstępów" style:family="paragraph">
      <style:text-properties style:font-name="Arial" style:font-name-complex="Arial"/>
    </style:style>
    <style:style style:name="P37" style:parent-style-name="Bezodstępów" style:family="paragraph">
      <style:text-properties style:font-name="Arial" style:font-name-complex="Arial"/>
    </style:style>
    <style:style style:name="P38" style:parent-style-name="Bezodstępów" style:family="paragraph">
      <style:text-properties style:font-name="Arial" style:font-name-complex="Arial"/>
    </style:style>
    <style:style style:name="P39" style:parent-style-name="Bezodstępów" style:family="paragraph">
      <style:text-properties style:font-name="Arial" style:font-name-complex="Arial"/>
    </style:style>
    <style:style style:name="P40" style:parent-style-name="Bezodstępów" style:family="paragraph">
      <style:text-properties style:font-name="Arial" style:font-name-complex="Arial"/>
    </style:style>
    <style:style style:name="P41" style:parent-style-name="Bezodstępów" style:family="paragraph">
      <style:text-properties style:font-name="Arial" style:font-name-complex="Arial"/>
    </style:style>
    <style:style style:name="P42" style:parent-style-name="Bezodstępów" style:family="paragraph">
      <style:text-properties style:font-name="Arial" style:font-name-complex="Arial"/>
    </style:style>
    <style:style style:name="P43" style:parent-style-name="Bezodstępów" style:family="paragraph">
      <style:text-properties style:font-name="Arial" style:font-name-complex="Arial"/>
    </style:style>
    <style:style style:name="P44" style:parent-style-name="Bezodstępów" style:family="paragraph">
      <style:text-properties style:font-name="Arial" style:font-name-complex="Arial"/>
    </style:style>
    <style:style style:name="P45" style:parent-style-name="Bezodstępów" style:family="paragraph">
      <style:text-properties style:font-name="Arial" style:font-name-complex="Arial"/>
    </style:style>
    <style:style style:name="P46" style:parent-style-name="Bezodstępów" style:family="paragraph">
      <style:text-properties style:font-name="Arial" style:font-name-complex="Arial"/>
    </style:style>
    <style:style style:name="P47" style:parent-style-name="Bezodstępów" style:family="paragraph">
      <style:text-properties style:font-name="Arial" style:font-name-complex="Arial"/>
    </style:style>
    <style:style style:name="P48" style:parent-style-name="Bezodstępów" style:family="paragraph">
      <style:text-properties style:font-name="Arial" style:font-name-complex="Arial"/>
    </style:style>
    <style:style style:name="P49" style:parent-style-name="Bezodstępów" style:family="paragraph">
      <style:text-properties style:font-name="Arial" style:font-name-complex="Arial"/>
    </style:style>
    <style:style style:name="P50" style:parent-style-name="Bezodstępów" style:family="paragraph">
      <style:text-properties style:font-name="Arial" style:font-name-complex="Arial"/>
    </style:style>
    <style:style style:name="P51" style:parent-style-name="Bezodstępów" style:family="paragraph">
      <style:text-properties style:font-name="Arial" style:font-name-complex="Arial"/>
    </style:style>
    <style:style style:name="P52" style:parent-style-name="Bezodstępów" style:family="paragraph">
      <style:text-properties style:font-name="Arial" style:font-name-complex="Arial"/>
    </style:style>
    <style:style style:name="P53" style:parent-style-name="Bezodstępów" style:family="paragraph">
      <style:text-properties style:font-name="Arial" style:font-name-complex="Arial"/>
    </style:style>
    <style:style style:name="P54" style:parent-style-name="Bezodstępów" style:family="paragraph">
      <style:text-properties style:font-name="Arial" style:font-name-complex="Arial"/>
    </style:style>
    <style:style style:name="P55" style:parent-style-name="Bezodstępów" style:family="paragraph">
      <style:text-properties style:font-name="Arial" style:font-name-complex="Arial"/>
    </style:style>
    <style:style style:name="P56" style:parent-style-name="Bezodstępów" style:family="paragraph">
      <style:text-properties style:font-name="Arial" style:font-name-complex="Arial"/>
    </style:style>
    <style:style style:name="P57" style:parent-style-name="Bezodstępów" style:family="paragraph">
      <style:text-properties style:font-name="Arial" style:font-name-complex="Arial"/>
    </style:style>
    <style:style style:name="P58" style:parent-style-name="Bezodstępów" style:family="paragraph">
      <style:text-properties style:font-name="Arial" style:font-name-complex="Arial"/>
    </style:style>
    <style:style style:name="P59" style:parent-style-name="Bezodstępów" style:family="paragraph">
      <style:text-properties style:font-name="Arial" style:font-name-complex="Arial"/>
    </style:style>
    <style:style style:name="P60" style:parent-style-name="Bezodstępów" style:family="paragraph">
      <style:text-properties style:font-name="Arial" style:font-name-complex="Arial"/>
    </style:style>
    <style:style style:name="P61" style:parent-style-name="Bezodstępów" style:family="paragraph">
      <style:text-properties style:font-name="Arial" style:font-name-complex="Arial"/>
    </style:style>
    <style:style style:name="P62" style:parent-style-name="Bezodstępów" style:family="paragraph">
      <style:text-properties style:font-name="Arial" style:font-name-complex="Arial"/>
    </style:style>
    <style:style style:name="P63" style:parent-style-name="Bezodstępów" style:family="paragraph">
      <style:text-properties style:font-name="Arial" style:font-name-complex="Arial"/>
    </style:style>
    <style:style style:name="P64" style:parent-style-name="Bezodstępów" style:family="paragraph">
      <style:text-properties style:font-name="Arial" style:font-name-complex="Arial"/>
    </style:style>
    <style:style style:name="P65" style:parent-style-name="Bezodstępów" style:family="paragraph">
      <style:text-properties style:font-name="Arial" style:font-name-complex="Arial"/>
    </style:style>
    <style:style style:name="P66" style:parent-style-name="Bezodstępów" style:family="paragraph">
      <style:text-properties style:font-name="Arial" style:font-name-complex="Arial"/>
    </style:style>
    <style:style style:name="P67" style:parent-style-name="Bezodstępów" style:family="paragraph">
      <style:text-properties style:font-name="Arial" style:font-name-complex="Arial"/>
    </style:style>
    <style:style style:name="P68" style:parent-style-name="Bezodstępów" style:family="paragraph">
      <style:text-properties style:font-name="Arial" style:font-name-complex="Arial"/>
    </style:style>
    <style:style style:name="P69" style:parent-style-name="Bezodstępów" style:family="paragraph">
      <style:text-properties style:font-name="Arial" style:font-name-complex="Arial"/>
    </style:style>
    <style:style style:name="P70" style:parent-style-name="Bezodstępów" style:family="paragraph">
      <style:text-properties style:font-name="Arial" style:font-name-complex="Arial"/>
    </style:style>
    <style:style style:name="P71" style:parent-style-name="Bezodstępów" style:family="paragraph">
      <style:text-properties style:font-name="Arial" style:font-name-complex="Arial"/>
    </style:style>
    <style:style style:name="P72" style:parent-style-name="Bezodstępów" style:family="paragraph">
      <style:text-properties style:font-name="Arial" style:font-name-complex="Arial"/>
    </style:style>
    <style:style style:name="P73" style:parent-style-name="Bezodstępów" style:family="paragraph">
      <style:text-properties style:font-name="Arial" style:font-name-complex="Arial"/>
    </style:style>
    <style:style style:name="P74" style:parent-style-name="Bezodstępów" style:family="paragraph">
      <style:text-properties style:font-name="Arial" style:font-name-complex="Arial"/>
    </style:style>
    <style:style style:name="P75" style:parent-style-name="Bezodstępów" style:family="paragraph">
      <style:text-properties style:font-name="Arial" style:font-name-complex="Arial"/>
    </style:style>
    <style:style style:name="P76" style:parent-style-name="Bezodstępów" style:family="paragraph">
      <style:text-properties style:font-name="Arial" style:font-name-complex="Arial"/>
    </style:style>
    <style:style style:name="P77" style:parent-style-name="Bezodstępów" style:family="paragraph">
      <style:text-properties style:font-name="Arial" style:font-name-complex="Arial"/>
    </style:style>
    <style:style style:name="P78" style:parent-style-name="Bezodstępów" style:family="paragraph">
      <style:text-properties style:font-name="Arial" style:font-name-complex="Arial"/>
    </style:style>
    <style:style style:name="P79" style:parent-style-name="Bezodstępów" style:family="paragraph">
      <style:text-properties style:font-name="Arial" style:font-name-complex="Arial"/>
    </style:style>
    <style:style style:name="P80" style:parent-style-name="Bezodstępów" style:family="paragraph">
      <style:text-properties style:font-name="Arial" style:font-name-complex="Arial"/>
    </style:style>
    <style:style style:name="P81" style:parent-style-name="Bezodstępów" style:family="paragraph">
      <style:text-properties style:font-name="Arial" style:font-name-complex="Arial"/>
    </style:style>
    <style:style style:name="P82" style:parent-style-name="Bezodstępów" style:family="paragraph">
      <style:text-properties style:font-name="Arial" style:font-name-complex="Arial"/>
    </style:style>
    <style:style style:name="P83" style:parent-style-name="Bezodstępów" style:family="paragraph">
      <style:text-properties style:font-name="Arial" style:font-name-complex="Arial"/>
    </style:style>
    <style:style style:name="P84" style:parent-style-name="Bezodstępów" style:family="paragraph">
      <style:text-properties style:font-name="Arial" style:font-name-complex="Arial"/>
    </style:style>
    <style:style style:name="P85" style:parent-style-name="Bezodstępów" style:family="paragraph">
      <style:text-properties style:font-name="Arial" style:font-name-complex="Arial"/>
    </style:style>
    <style:style style:name="P86" style:parent-style-name="Bezodstępów" style:family="paragraph">
      <style:text-properties style:font-name="Arial" style:font-name-complex="Arial"/>
    </style:style>
    <style:style style:name="P87" style:parent-style-name="Bezodstępów" style:family="paragraph">
      <style:text-properties style:font-name="Arial" style:font-name-complex="Arial"/>
    </style:style>
    <style:style style:name="P88" style:parent-style-name="Bezodstępów" style:family="paragraph">
      <style:text-properties style:font-name="Arial" style:font-name-complex="Arial"/>
    </style:style>
    <style:style style:name="P89" style:parent-style-name="Bezodstępów" style:family="paragraph">
      <style:text-properties style:font-name="Arial" style:font-name-complex="Arial"/>
    </style:style>
    <style:style style:name="P90" style:parent-style-name="Bezodstępów" style:family="paragraph">
      <style:text-properties style:font-name="Arial" style:font-name-complex="Arial"/>
    </style:style>
    <style:style style:name="P91" style:parent-style-name="Bezodstępów" style:family="paragraph">
      <style:text-properties style:font-name="Arial" style:font-name-complex="Arial"/>
    </style:style>
    <style:style style:name="P92" style:parent-style-name="Bezodstępów" style:family="paragraph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language="en" fo:country="US"/>
    </style:style>
    <style:style style:name="T95" style:parent-style-name="Domyślnaczcionkaakapitu" style:family="text">
      <style:text-properties style:font-name="Arial" style:font-name-complex="Arial" style:text-position="sub 63.6%" fo:language="en" fo:country="US"/>
    </style:style>
    <style:style style:name="T96" style:parent-style-name="Domyślnaczcionkaakapitu" style:family="text">
      <style:text-properties style:font-name="Arial" style:font-name-complex="Arial" fo:language="en" fo:country="US"/>
    </style:style>
    <style:style style:name="T97" style:parent-style-name="Domyślnaczcionkaakapitu" style:family="text">
      <style:text-properties style:font-name="Arial" style:font-name-complex="Arial" style:text-position="sub 63.6%" fo:language="en" fo:country="US"/>
    </style:style>
    <style:style style:name="T98" style:parent-style-name="Domyślnaczcionkaakapitu" style:family="text">
      <style:text-properties style:font-name="Arial" style:font-name-complex="Arial" fo:language="en" fo:country="US"/>
    </style:style>
    <style:style style:name="T99" style:parent-style-name="Domyślnaczcionkaakapitu" style:family="text">
      <style:text-properties style:font-name="Arial" style:font-name-complex="Arial" fo:language="en" fo:country="US"/>
    </style:style>
    <style:style style:name="T100" style:parent-style-name="Domyślnaczcionkaakapitu" style:family="text">
      <style:text-properties style:font-name="Arial" style:font-name-complex="Arial" fo:language="en" fo:country="US"/>
    </style:style>
    <style:style style:name="T101" style:parent-style-name="Domyślnaczcionkaakapitu" style:family="text">
      <style:text-properties style:font-name="Arial" style:font-name-complex="Arial" style:text-position="sub 63.6%" fo:language="en" fo:country="US"/>
    </style:style>
    <style:style style:name="T102" style:parent-style-name="Domyślnaczcionkaakapitu" style:family="text">
      <style:text-properties style:font-name="Arial" style:font-name-complex="Arial" fo:language="en" fo:country="US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Bezodstępów" style:family="paragraph">
      <style:text-properties style:font-name="Arial" style:font-name-complex="Arial"/>
    </style:style>
    <style:style style:name="P105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7" style:parent-style-name="Bezodstępów" style:family="paragraph">
      <style:text-properties style:font-name="Arial" style:font-name-complex="Arial"/>
    </style:style>
    <style:style style:name="P108" style:parent-style-name="Bezodstępów" style:family="paragraph">
      <style:text-properties style:font-name="Arial" style:font-name-complex="Arial"/>
    </style:style>
    <style:style style:name="P109" style:parent-style-name="Bezodstępów" style:family="paragraph">
      <style:text-properties style:font-name="Arial" style:font-name-complex="Arial"/>
    </style:style>
    <style:style style:name="P110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2" style:parent-style-name="Bezodstępów" style:family="paragraph">
      <style:text-properties style:font-name="Arial" style:font-name-complex="Arial"/>
    </style:style>
    <style:style style:name="P113" style:parent-style-name="Bezodstępów" style:family="paragraph">
      <style:text-properties style:font-name="Arial" style:font-name-complex="Arial"/>
    </style:style>
    <style:style style:name="P114" style:parent-style-name="Bezodstępów" style:family="paragraph">
      <style:text-properties style:font-name="Arial" style:font-name-complex="Arial"/>
    </style:style>
    <style:style style:name="P115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7" style:parent-style-name="Bezodstępów" style:family="paragraph">
      <style:text-properties style:font-name="Arial" style:font-name-complex="Arial"/>
    </style:style>
    <style:style style:name="P118" style:parent-style-name="Bezodstępów" style:family="paragraph">
      <style:text-properties style:font-name="Arial" style:font-name-complex="Arial"/>
    </style:style>
    <style:style style:name="P119" style:parent-style-name="Bezodstępów" style:family="paragraph">
      <style:text-properties style:font-name="Arial" style:font-name-complex="Arial"/>
    </style:style>
    <style:style style:name="P120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2" style:parent-style-name="Bezodstępów" style:family="paragraph">
      <style:text-properties style:font-name="Arial" style:font-name-complex="Arial"/>
    </style:style>
    <style:style style:name="P123" style:parent-style-name="Bezodstępów" style:family="paragraph">
      <style:text-properties style:font-name="Arial" style:font-name-complex="Arial"/>
    </style:style>
    <style:style style:name="P124" style:parent-style-name="Bezodstępów" style:family="paragraph">
      <style:text-properties style:font-name="Arial" style:font-name-complex="Arial"/>
    </style:style>
    <style:style style:name="P125" style:parent-style-name="Bezodstępów" style:family="paragraph">
      <style:text-properties style:font-name="Arial" style:font-name-complex="Arial" fo:font-weight="bold" style:font-weight-asian="bold" fo:font-style="italic" style:font-style-asian="italic"/>
    </style:style>
    <style:style style:name="T12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0" style:parent-style-name="Bezodstępów" style:family="paragraph">
      <style:text-properties style:font-name="Arial" style:font-name-complex="Arial"/>
    </style:style>
    <style:style style:name="P131" style:parent-style-name="Bezodstępów" style:family="paragraph">
      <style:text-properties style:font-name="Arial" style:font-name-complex="Arial"/>
    </style:style>
    <style:style style:name="P132" style:parent-style-name="Bezodstępów" style:family="paragraph">
      <style:text-properties style:font-name="Arial" style:font-name-complex="Arial"/>
    </style:style>
    <style:style style:name="P133" style:parent-style-name="Bezodstępów" style:family="paragraph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fo:font-style="italic" style:font-style-asian="italic"/>
    </style:style>
    <style:style style:name="P136" style:parent-style-name="Bezodstępów" style:family="paragraph">
      <style:text-properties style:font-name="Arial" style:font-name-complex="Arial" fo:font-style="italic" style:font-style-asian="italic"/>
    </style:style>
    <style:style style:name="T137" style:parent-style-name="Domyślnaczcionkaakapitu" style:family="text">
      <style:text-properties style:font-name="Arial" style:font-name-complex="Arial" fo:font-style="italic" style:font-style-asian="italic"/>
    </style:style>
    <style:style style:name="P138" style:parent-style-name="Bezodstępów" style:family="paragraph">
      <style:text-properties style:font-name="Arial" style:font-name-complex="Arial"/>
    </style:style>
    <style:style style:name="P139" style:parent-style-name="Bezodstępów" style:family="paragraph">
      <style:text-properties style:font-name="Arial" style:font-name-complex="Arial"/>
    </style:style>
    <style:style style:name="P140" style:parent-style-name="Bezodstępów" style:family="paragraph">
      <style:text-properties style:font-name="Arial" style:font-name-complex="Arial"/>
    </style:style>
    <style:style style:name="P141" style:parent-style-name="Bezodstępów" style:family="paragraph">
      <style:text-properties style:font-name="Arial" style:font-name-complex="Arial"/>
    </style:style>
    <style:style style:name="P142" style:parent-style-name="Bezodstępów" style:family="paragraph">
      <style:text-properties style:font-name="Arial" style:font-name-complex="Arial"/>
    </style:style>
    <style:style style:name="P143" style:parent-style-name="Bezodstępów" style:family="paragraph">
      <style:text-properties style:font-name="Arial" style:font-name-complex="Arial"/>
    </style:style>
    <style:style style:name="P144" style:parent-style-name="Bezodstępów" style:family="paragraph">
      <style:text-properties style:font-name="Arial" style:font-name-complex="Arial"/>
    </style:style>
    <style:style style:name="P145" style:parent-style-name="Bezodstępów" style:family="paragraph">
      <style:text-properties style:font-name="Arial" style:font-name-complex="Arial"/>
    </style:style>
    <style:style style:name="P146" style:parent-style-name="Bezodstępów" style:family="paragraph">
      <style:text-properties style:font-name="Arial" style:font-name-complex="Arial"/>
    </style:style>
    <style:style style:name="P147" style:parent-style-name="Bezodstępów" style:family="paragraph">
      <style:text-properties style:font-name="Arial" style:font-name-complex="Arial"/>
    </style:style>
    <style:style style:name="P148" style:parent-style-name="Bezodstępów" style:family="paragraph">
      <style:text-properties style:font-name="Arial" style:font-name-complex="Arial"/>
    </style:style>
    <style:style style:name="P149" style:parent-style-name="Bezodstępów" style:family="paragraph">
      <style:text-properties style:font-name="Arial" style:font-name-complex="Arial"/>
    </style:style>
    <style:style style:name="P150" style:parent-style-name="Bezodstępów" style:family="paragraph">
      <style:text-properties style:font-name="Arial" style:font-name-complex="Arial"/>
    </style:style>
    <style:style style:name="P151" style:parent-style-name="Bezodstępów" style:family="paragraph">
      <style:text-properties style:font-name="Arial" style:font-name-complex="Arial"/>
    </style:style>
    <style:style style:name="P152" style:parent-style-name="Bezodstępów" style:family="paragraph">
      <style:text-properties style:font-name="Arial" style:font-name-complex="Arial"/>
    </style:style>
    <style:style style:name="P153" style:parent-style-name="Bezodstępów" style:family="paragraph">
      <style:text-properties style:font-name="Arial" style:font-name-complex="Arial"/>
    </style:style>
    <style:style style:name="P154" style:parent-style-name="Bezodstępów" style:family="paragraph">
      <style:text-properties style:font-name="Arial" style:font-name-complex="Arial"/>
    </style:style>
    <style:style style:name="P155" style:parent-style-name="Bezodstępów" style:family="paragraph">
      <style:text-properties style:font-name="Arial" style:font-name-complex="Arial"/>
    </style:style>
    <style:style style:name="P156" style:parent-style-name="Bezodstępów" style:family="paragraph">
      <style:text-properties style:font-name="Arial" style:font-name-complex="Arial"/>
    </style:style>
    <style:style style:name="P157" style:parent-style-name="Bezodstępów" style:family="paragraph">
      <style:text-properties style:font-name="Arial" style:font-name-complex="Arial"/>
    </style:style>
    <style:style style:name="P158" style:parent-style-name="Bezodstępów" style:family="paragraph">
      <style:text-properties style:font-name="Arial" style:font-name-complex="Arial"/>
    </style:style>
    <style:style style:name="P159" style:parent-style-name="Bezodstępów" style:family="paragraph">
      <style:text-properties style:font-name="Arial" style:font-name-complex="Arial"/>
    </style:style>
    <style:style style:name="P160" style:parent-style-name="Bezodstępów" style:family="paragraph">
      <style:text-properties style:font-name="Arial" style:font-name-complex="Arial"/>
    </style:style>
    <style:style style:name="P161" style:parent-style-name="Bezodstępów" style:family="paragraph">
      <style:text-properties style:font-name="Arial" style:font-name-complex="Arial"/>
    </style:style>
    <style:style style:name="P162" style:parent-style-name="Bezodstępów" style:family="paragraph">
      <style:text-properties style:font-name="Arial" style:font-name-complex="Arial"/>
    </style:style>
    <style:style style:name="P163" style:parent-style-name="Bezodstępów" style:family="paragraph">
      <style:text-properties style:font-name="Arial" style:font-name-complex="Arial"/>
    </style:style>
    <style:style style:name="P164" style:parent-style-name="Bezodstępów" style:family="paragraph">
      <style:text-properties style:font-name="Arial" style:font-name-complex="Arial"/>
    </style:style>
    <style:style style:name="P165" style:parent-style-name="Bezodstępów" style:family="paragraph">
      <style:text-properties style:font-name="Arial" style:font-name-complex="Arial"/>
    </style:style>
    <style:style style:name="P166" style:parent-style-name="Bezodstępów" style:family="paragraph">
      <style:text-properties style:font-name="Arial" style:font-name-complex="Arial"/>
    </style:style>
    <style:style style:name="P167" style:parent-style-name="Bezodstępów" style:family="paragraph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0" style:parent-style-name="Domyślnaczcionkaakapitu" style:family="text">
      <style:text-properties style:font-name="Arial" style:font-name-complex="Arial"/>
    </style:style>
    <style:style style:name="P171" style:parent-style-name="Bezodstępów" style:family="paragraph">
      <style:text-properties style:font-name="Arial" style:font-name-complex="Arial"/>
    </style:style>
    <style:style style:name="P172" style:parent-style-name="Bezodstępów" style:family="paragraph">
      <style:text-properties style:font-name="Arial" style:font-name-complex="Arial"/>
    </style:style>
    <style:style style:name="P173" style:parent-style-name="Bezodstępów" style:family="paragraph">
      <style:text-properties style:font-name="Arial" style:font-name-complex="Arial"/>
    </style:style>
    <style:style style:name="P174" style:parent-style-name="Bezodstępów" style:family="paragraph">
      <style:text-properties style:font-name="Arial" style:font-name-complex="Arial"/>
    </style:style>
    <style:style style:name="P175" style:parent-style-name="Bezodstępów" style:family="paragraph">
      <style:text-properties style:font-name="Arial" style:font-name-complex="Arial"/>
    </style:style>
    <style:style style:name="P176" style:parent-style-name="Bezodstępów" style:family="paragraph">
      <style:text-properties style:font-name="Arial" style:font-name-complex="Arial"/>
    </style:style>
    <style:style style:name="P177" style:parent-style-name="Bezodstępów" style:family="paragraph">
      <style:text-properties style:font-name="Arial" style:font-name-complex="Arial"/>
    </style:style>
    <style:style style:name="P178" style:parent-style-name="Bezodstępów" style:family="paragraph">
      <style:text-properties style:font-name="Arial" style:font-name-complex="Arial"/>
    </style:style>
    <style:style style:name="P179" style:parent-style-name="Bezodstępów" style:family="paragraph">
      <style:text-properties style:font-name="Arial" style:font-name-complex="Arial"/>
    </style:style>
    <style:style style:name="P180" style:parent-style-name="Bezodstępów" style:family="paragraph">
      <style:text-properties style:font-name="Arial" style:font-name-complex="Arial"/>
    </style:style>
    <style:style style:name="P181" style:parent-style-name="Bezodstępów" style:family="paragraph">
      <style:text-properties style:font-name="Arial" style:font-name-complex="Arial"/>
    </style:style>
    <style:style style:name="P182" style:parent-style-name="Bezodstępów" style:family="paragraph">
      <style:text-properties style:font-name="Arial" style:font-name-complex="Arial"/>
    </style:style>
    <style:style style:name="P183" style:parent-style-name="Bezodstępów" style:family="paragraph">
      <style:text-properties style:font-name="Arial" style:font-name-complex="Arial"/>
    </style:style>
    <style:style style:name="P184" style:parent-style-name="Bezodstępów" style:family="paragraph">
      <style:text-properties style:font-name="Arial" style:font-name-complex="Arial"/>
    </style:style>
    <style:style style:name="P185" style:parent-style-name="Bezodstępów" style:family="paragraph">
      <style:text-properties style:font-name="Arial" style:font-name-complex="Arial"/>
    </style:style>
    <style:style style:name="P186" style:parent-style-name="Bezodstępów" style:family="paragraph">
      <style:text-properties style:font-name="Arial" style:font-name-complex="Arial"/>
    </style:style>
    <style:style style:name="P187" style:parent-style-name="Bezodstępów" style:family="paragraph">
      <style:text-properties style:font-name="Arial" style:font-name-complex="Arial"/>
    </style:style>
    <style:style style:name="P188" style:parent-style-name="Bezodstępów" style:family="paragraph">
      <style:text-properties style:font-name="Arial" style:font-name-complex="Arial"/>
    </style:style>
    <style:style style:name="P189" style:parent-style-name="Bezodstępów" style:family="paragraph">
      <style:text-properties style:font-name="Arial" style:font-name-complex="Arial"/>
    </style:style>
    <style:style style:name="P190" style:parent-style-name="Bezodstępów" style:family="paragraph">
      <style:text-properties style:font-name="Arial" style:font-name-complex="Arial"/>
    </style:style>
    <style:style style:name="P191" style:parent-style-name="Bezodstępów" style:family="paragraph">
      <style:text-properties style:font-name="Arial" style:font-name-complex="Arial"/>
    </style:style>
    <style:style style:name="P192" style:parent-style-name="Bezodstępów" style:family="paragraph">
      <style:text-properties style:font-name="Arial" style:font-name-complex="Arial"/>
    </style:style>
    <style:style style:name="P193" style:parent-style-name="Bezodstępów" style:family="paragraph">
      <style:text-properties style:font-name="Arial" style:font-name-complex="Arial"/>
    </style:style>
    <style:style style:name="P194" style:parent-style-name="Bezodstępów" style:family="paragraph">
      <style:text-properties style:font-name="Arial" style:font-name-complex="Arial"/>
    </style:style>
    <style:style style:name="P195" style:parent-style-name="Bezodstępów" style:family="paragraph">
      <style:text-properties style:font-name="Arial" style:font-name-complex="Arial"/>
    </style:style>
    <style:style style:name="P196" style:parent-style-name="Bezodstępów" style:family="paragraph">
      <style:text-properties style:font-name="Arial" style:font-name-complex="Arial"/>
    </style:style>
    <style:style style:name="P197" style:parent-style-name="Bezodstępów" style:family="paragraph">
      <style:text-properties style:font-name="Arial" style:font-name-complex="Arial"/>
    </style:style>
    <style:style style:name="P198" style:parent-style-name="Bezodstępów" style:family="paragraph">
      <style:text-properties style:font-name="Arial" style:font-name-complex="Arial"/>
    </style:style>
    <style:style style:name="P199" style:parent-style-name="Bezodstępów" style:family="paragraph">
      <style:text-properties style:font-name="Arial" style:font-name-complex="Arial"/>
    </style:style>
    <style:style style:name="P200" style:parent-style-name="Bezodstępów" style:family="paragraph">
      <style:text-properties style:font-name="Arial" style:font-name-complex="Arial"/>
    </style:style>
    <style:style style:name="P201" style:parent-style-name="Bezodstępów" style:family="paragraph">
      <style:text-properties style:font-name="Arial" style:font-name-complex="Arial"/>
    </style:style>
    <style:style style:name="P202" style:parent-style-name="Bezodstępów" style:family="paragraph">
      <style:text-properties style:font-name="Arial" style:font-name-complex="Arial"/>
    </style:style>
    <style:style style:name="P203" style:parent-style-name="Bezodstępów" style:family="paragraph">
      <style:text-properties style:font-name="Arial" style:font-name-complex="Arial"/>
    </style:style>
    <style:style style:name="P204" style:parent-style-name="Bezodstępów" style:family="paragraph">
      <style:text-properties style:font-name="Arial" style:font-name-complex="Arial"/>
    </style:style>
    <style:style style:name="P205" style:parent-style-name="Bezodstępów" style:family="paragraph">
      <style:text-properties style:font-name="Arial" style:font-name-complex="Arial"/>
    </style:style>
    <style:style style:name="P206" style:parent-style-name="Bezodstępów" style:family="paragraph">
      <style:text-properties style:font-name="Arial" style:font-name-complex="Arial"/>
    </style:style>
    <style:style style:name="P207" style:parent-style-name="Bezodstępów" style:family="paragraph">
      <style:text-properties style:font-name="Arial" style:font-name-complex="Arial"/>
    </style:style>
    <style:style style:name="P208" style:parent-style-name="Bezodstępów" style:family="paragraph">
      <style:text-properties style:font-name="Arial" style:font-name-complex="Arial"/>
    </style:style>
    <style:style style:name="P209" style:parent-style-name="Bezodstępów" style:family="paragraph">
      <style:text-properties style:font-name="Arial" style:font-name-complex="Arial"/>
    </style:style>
    <style:style style:name="P210" style:parent-style-name="Bezodstępów" style:family="paragraph">
      <style:text-properties style:font-name="Arial" style:font-name-complex="Arial"/>
    </style:style>
    <style:style style:name="P211" style:parent-style-name="Bezodstępów" style:family="paragraph">
      <style:text-properties style:font-name="Arial" style:font-name-complex="Arial"/>
    </style:style>
    <style:style style:name="P212" style:parent-style-name="Bezodstępów" style:family="paragraph">
      <style:text-properties style:font-name="Arial" style:font-name-complex="Arial"/>
    </style:style>
    <style:style style:name="P213" style:parent-style-name="Bezodstępów" style:family="paragraph">
      <style:text-properties style:font-name="Arial" style:font-name-complex="Arial"/>
    </style:style>
    <style:style style:name="P214" style:parent-style-name="Bezodstępów" style:family="paragraph">
      <style:text-properties style:font-name="Arial" style:font-name-complex="Arial"/>
    </style:style>
    <style:style style:name="P215" style:parent-style-name="Bezodstępów" style:family="paragraph">
      <style:text-properties style:font-name="Arial" style:font-name-complex="Arial"/>
    </style:style>
    <style:style style:name="P216" style:parent-style-name="Bezodstępów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1 (do umowy)</text:p>
      <text:p text:style-name="P2"/>
      <text:p text:style-name="P3">I. Opis przedmiotu zamówienia<text:s/></text:p>
      <text:p text:style-name="P4"/>
      <text:p text:style-name="P5">Przedmiotem zamówienia jest usługa polegająca na przygotowywaniu i dostarczaniu całodziennych posiłków, przy uwzględnieniu diet pacjentów, zgodnie z zapotrzebowaniem zgłaszanym na bieżąco przez Zamawiającego. Posiłki produkowane będą na bazie produktów wysokiej jakości, zakupionych we własnym zakresie przez Wykonawcę. Posiłki muszą być przygotowywane w kuchni Wykonawcy, która posiada pozwolenie na produkcję od surowca do gotowej potrawy – pełna produkcja. Zamawiający nie dopuszcza podawania dań gotowych niewyprodukowanych przez Wykonawcę. Posiłki należy dostarczyć do dwóch punktów odbioru:</text:p>
      <text:p text:style-name="P6"/>
      <text:p text:style-name="P7">Szpital Ogólny w Wysokiem Mazowieckiem, ul. Szpitalna 5, 18-200 Wysokie Mazowieckie</text:p>
      <text:p text:style-name="P8"/>
      <text:p text:style-name="P9">Szpital w Ciechanowcu, ul. Plac Ks. Kluka 4, 18-230 Ciechanowiec.</text:p>
      <text:p text:style-name="P10"/>
      <text:p text:style-name="P11">Szczegółowy opis przedmiotu zamówienia:</text:p>
      <text:p text:style-name="P12"/>
      <text:p text:style-name="P13">1.Przedmiotem zamówienia jest świadczenie usług w zakresie całodobowego żywienia pacjentów na<text:s/></text:p>
      <text:p text:style-name="P14">poszczególne oddziały szpitala w systemie cateringowym. Usługa musi być wykonywana<text:s/><text:s/>przez 7 dni w<text:s/></text:p>
      <text:p text:style-name="P15">tygodniu.<text:s/></text:p>
      <text:p text:style-name="P16">2.Posiłki produkowane będą na bazie produktów wysokiej jakości, z wykluczeniem produktów gotowych<text:s/></text:p>
      <text:p text:style-name="P17">np. puree w kuchni Wykonawcy. Posiłki muszą być wyprodukowane w dniu dostawy.<text:s/></text:p>
      <text:p text:style-name="P18">3.Wykonawca we własnym zakresie zakupi produkty do produkcji posiłków.<text:s/></text:p>
      <text:p text:style-name="P19">4.Posiłki muszą być przygotowywane w kuchni Wykonawcy, która posiada pozwolenie na produkcję<text:s/></text:p>
      <text:p text:style-name="P20">posiłków od surowca do gotowego produktu (pełna produkcja), oraz na wywóz posiłków w systemie<text:s/></text:p>
      <text:p text:style-name="P21">cateringowym. Potwierdzeniem posiadania niniejszego obiektu będzie decyzja Sanepidu (decyzja o<text:s/></text:p>
      <text:p text:style-name="P22">wpisie do rejestru zakładów podlegających urzędowej kontroli organów Państwowej Inspekcji<text:s/></text:p>
      <text:p text:style-name="P23">Sanitarnej) oraz decyzja Państwowego Powiatowego Inspektora Sanitarnego w sprawie zatwierdzenia<text:s/></text:p>
      <text:p text:style-name="P24">zakładu prowadzącego działalność, związaną z produkcją i obrotem żywnością w zakresie<text:s/></text:p>
      <text:p text:style-name="P25">przygotowania posiłków od surowca do gotowej potrawy, wraz z wywozem posiłków w systemie<text:s/></text:p>
      <text:p text:style-name="P26">cateringowym oraz protokół kontroli sanitarnej przeprowadzony przez PPIS, nie starszy niż z ostatnich<text:s/></text:p>
      <text:p text:style-name="P27">6 miesięcy).<text:s/></text:p>
      <text:p text:style-name="P28">5.Zamawiający nie dopuszcza podawania posiłków gotowych.<text:s/></text:p>
      <text:p text:style-name="P29">6.Wykonawca zobowiązany jest do przygotowania posiłków w oparciu o zasady GHP, GMP oraz system<text:s/></text:p>
      <text:p text:style-name="P30">HACCP, zgodnie z ustawą o bezpieczeństwie żywności i z podziałem na diety - wg Zamówień<text:s/><text:line-break/>z poszczególnych oddziałów. <text:s/>Przeciętna miesięczna liczba posiłków całodziennych wynosi 150,<text:s/><text:line-break/>z możliwością występowania różnic +/- 20%. Całodobowe żywienie pacjentów obejmuje następujące<text:s/></text:p>
      <text:p text:style-name="P31">posiłki:</text:p>
      <text:p text:style-name="P32">6.1.diety 3-posiłkowe: śniadanie, obiad i kolację;</text:p>
      <text:soft-page-break/>
      <text:p text:style-name="P33">6.2.diety specjalne 5-posiłkowe: śniadanie, II śniadanie, obiad, podwieczorek, kolację i ewentualnie<text:s/></text:p>
      <text:p text:style-name="P34">posiłek nocny (np. dieta cukrzycowa<text:s/>insulinowa).</text:p>
      <text:p text:style-name="P35">7.Wykonawca zobowiązany będzie do przechowywania próbek pokarmowych w kuchni produkującej<text:s/></text:p>
      <text:p text:style-name="P36">posiłki przez 72 godziny.<text:s/></text:p>
      <text:p text:style-name="P37">8.Zamawiający będzie dostarczał informacje o ilościach diet na dzień następny do godziny 10.00 dnia<text:s/></text:p>
      <text:p text:style-name="P38">poprzedniego, z zastrzeżeniem możliwości wprowadzenia korekt danego dnia:<text:s/></text:p>
      <text:p text:style-name="P39">8.1korekty do śniadania i II śniadania zgłaszane będą do godz. 11.00 na dzień następny,</text:p>
      <text:p text:style-name="P40">8.2korekty do obiadu, podwieczorku kolacji i posiłku nocnego zgłaszane będą do godz. 11.00 danego<text:s/></text:p>
      <text:p text:style-name="P41">dnia.<text:s/></text:p>
      <text:p text:style-name="P42">8.3w przeddzień dni wolnych od pracy zapotrzebowanie będzie składane na rzecz tych dni, przy czym w<text:s/></text:p>
      <text:p text:style-name="P43">sytuacjach szczególnych, korekta stanu żywionych pacjentów dokonywana będzie przez<text:s/></text:p>
      <text:p text:style-name="P44">przedstawiciela Zamawiającego w terminach j. w. Wykonawca zapewni kompleksową usługę<text:s/></text:p>
      <text:p text:style-name="P45">żywienia chorych wg zapotrzebowania Zamawiającego, zgodnie ze zgłoszoną dietą. Zamawiający ma<text:s/></text:p>
      <text:p text:style-name="P46">prawo do zmiany rozkładu posiłków w czasie trwania umowy.</text:p>
      <text:p text:style-name="P47">9.Żywienie pacjentów realizowane będzie na podstawie:<text:s/></text:p>
      <text:p text:style-name="P48">9.1Uzgodnionego pomiędzy Wykonawcą, a Zamawiającym jadłospisu dekadowego (jadłospis<text:s/><text:line-break/>10-dniowy), a uzgodnienie nie zwalnia Wykonawcy z odpowiedzialności za jakość wyżywienia.<text:s/></text:p>
      <text:p text:style-name="P49">Jadłospis będzie składany do uzgodnienia na 5 dni przed rozpoczęciem jego realizacji i będzie<text:s/></text:p>
      <text:p text:style-name="P50">zawierał wyszczególnienie dla każdej z diet gramaturę ze składem oraz rozliczeniem zawartości<text:s/></text:p>
      <text:p text:style-name="P51">energii i podstawowych składników <text:s/>odżywczych: białko ogółem w tym zwierzęce, tłuszcze, NNKT,<text:s/></text:p>
      <text:p text:style-name="P52">węglowodany, błonnik pokarmowy, zawartość składników alergicznych, wit. A, wit. C oraz<text:s/></text:p>
      <text:p text:style-name="P53">kaloryczności. Gramatura, kaloryczność i zawartość składników zawartych w posiłkach, muszą<text:s/></text:p>
      <text:p text:style-name="P54">odpowiadać nomenklaturze diet.</text:p>
      <text:p text:style-name="P55">9.2Posiłki wykonywane będą pod nadzorem dietetyka oferenta.</text:p>
      <text:p text:style-name="P56">9.3Wykonawca ma prawo wprowadzić do jadłospisu zmiany po otrzymaniu akceptacji Zamawiającego.<text:s/></text:p>
      <text:p text:style-name="P57">9.4W Środę Popielcową, Wielki Piątek, Wielkanoc, Wigilię Świat Bożego Narodzenia, należy uwzględnić<text:s/></text:p>
      <text:p text:style-name="P58">potrawy tradycyjne.</text:p>
      <text:p text:style-name="P59">10.Zamawiający będzie miał prawo kontroli, czy produkty wykorzystywane przez Wykonawcę,<text:s/></text:p>
      <text:p text:style-name="P60">odpowiadają stawianym wymogom jakościowym, np. daty przydatności produktu do spożycia, stan<text:s/></text:p>
      <text:p text:style-name="P61">opakowań, sposób przechowywania, sposób transportu, sposób produkcji, higiena personelu oraz<text:s/></text:p>
      <text:p text:style-name="P62">innych elementów kontroli wpływających na bezpieczeństwo wytwarzanych posiłków. Codziennej</text:p>
      <text:p text:style-name="P63"><text:s/>kontroli podlegać będzie: kontrola jakości posiłku, estetyka, gramatura posiłku, łącznie z degustacją i<text:s/></text:p>
      <text:p text:style-name="P64">pobraniem prób do wewnętrznych badań.</text:p>
      <text:p text:style-name="P65">11.Wykonawca dowozić będzie posiłki we wszystkie wskazane przez Zamawiającego miejsca odbioru.</text:p>
      <text:soft-page-break/>
      <text:p text:style-name="P66">Szpital Ogólny w Wysokiem Mazowieckiem, ul. Szpitalna 5, 18-200 Wysokie Mazowieckie (rozdzielnia<text:s/></text:p>
      <text:p text:style-name="P67">posiłków);</text:p>
      <text:p text:style-name="P68">Szpital w Ciechanowcu, ul. Plac Ks. Kluka 4, 18-230 Ciechanowiec (rozdzielnia posiłków).</text:p>
      <text:p text:style-name="P69">12.Wraz z posiłkami dostarczony będzie jadłospis, zawierający wszystkie elementy zawarte w punkcie<text:s/></text:p>
      <text:p text:style-name="P70">13<text:s/>Opisu Przedmiotu Zamówienia. Odbiór potraw w ilości zgodnej z wyciągiem dokonywany będzie<text:s/></text:p>
      <text:p text:style-name="P71">każdorazowo przez osobę upoważnioną przez Zamawiającego za pisemnym potwierdzeniem. Wzór<text:s/></text:p>
      <text:p text:style-name="P72">potwierdzenia stanowić będzie załącznik do umowy.<text:s/></text:p>
      <text:p text:style-name="P73">13.Wykonawca zobowiązany będzie do przedstawienia w ofercie przykładowego jadłospisu dekadowego<text:s/></text:p>
      <text:p text:style-name="P74">dla diet: ogólnej, łatwostrawnej i cukrzycowej (insulino-zależnej), wraz z informacją o kaloryczności,<text:s/></text:p>
      <text:p text:style-name="P75">gramatury, wielkości białka, tłuszczów, węglowodanów, witaminy A i C oraz rodzaju zawartości</text:p>
      <text:p text:style-name="P76"><text:s/>składników alergennych w poszczególnych potrawach.<text:s/></text:p>
      <text:p text:style-name="P77">13.1Zamawiający<text:s/>wymaga uwzględnienia potraw/napojów mlecznych: na śniadanie – kawę z mlekiem<text:s/></text:p>
      <text:p text:style-name="P78">lub kakao oraz zupę mleczną.</text:p>
      <text:p text:style-name="P79">13.2Zamawiający<text:s/>wymaga pieczywa typu „bułka kajzerka” (bez krojenia), o ile rodzaj diety dopuszcza.</text:p>
      <text:p text:style-name="P80">14.Normy żywieniowe posiłków:<text:s/></text:p>
      <text:p text:style-name="P81">1)Dzienne zapotrzebowanie kaloryczne dla pacjenta w szpitalu przyjęto średnio 2300 kcal – dla<text:s/></text:p>
      <text:p text:style-name="P82">mężczyzn i kobiet w wieku 26-60 lat.<text:s/></text:p>
      <text:p text:style-name="P83">a)przy 3 posiłkach dziennie: na śniadanie przypada 25% dziennego zapotrzebowania w kcal; na obiad<text:s/></text:p>
      <text:p text:style-name="P84">przypada 50% dziennego zapotrzebowania w kcal; na kolację przypada 25% dziennego<text:s/></text:p>
      <text:p text:style-name="P85">zapotrzebowania w kcal;<text:s/></text:p>
      <text:p text:style-name="P86">b)przy 5 posiłkach dziennie: na śniadanie przypada 25% dziennego zapotrzebowania w kcal; na drugie<text:s/></text:p>
      <text:p text:style-name="P87">śniadanie przypada 5% dziennego zapotrzebowania w kcal; na obiad przypada 45% dziennego<text:s/></text:p>
      <text:p text:style-name="P88">zapotrzebowania w kcal; na podwieczorek przypada 5% dziennego zapotrzebowania w kcal; na<text:s/></text:p>
      <text:p text:style-name="P89">kolację przypada 20% dziennego zapotrzebowania w kcal;<text:s/></text:p>
      <text:p text:style-name="P90">2)Zawartość składników odżywczych w dziennej racji pokarmowej wynosi (na osobę/dobę): białko<text:s/></text:p>
      <text:p text:style-name="P91">ogółem 80 g przy czym udział białka zwierzęcego nie powinien być mniejszy niż 30% całej ilości<text:s/></text:p>
      <text:p text:style-name="P92">białka, tłuszcze ogółem 73,5 g, węglowodany 319 g, NNKT 20g, błonnik pokarmowy 30 g, wapń<text:s/></text:p>
      <text:p text:style-name="Bezodstępów"><text:span text:style-name="T93">1100mg, żelazo 15 mg, magnez 400 g oraz witaminy: <text:s/>wit.<text:s/></text:span><text:span text:style-name="T94">A 1500 µg, wit. B</text:span><text:span text:style-name="T95">1 <text:s/></text:span><text:span text:style-name="T96">1,6 mg, wit. B</text:span><text:span text:style-name="T97">2 <text:s/></text:span><text:span text:style-name="T98">2,0 mg,<text:s/></text:span></text:p>
      <text:p text:style-name="Bezodstępów"><text:span text:style-name="T99">wit. PP 18 mg, wit.<text:s/></text:span><text:span text:style-name="T100">B</text:span><text:span text:style-name="T101">6<text:s/></text:span><text:span text:style-name="T102">2,0 mg i wit.<text:s/></text:span><text:span text:style-name="T103">C 80 mg.</text:span></text:p>
      <text:p text:style-name="P104">3)Zalecane normy wyżywienia dla poszczególnych grup produktów wg Instytutu Żywienia i Żywności<text:s/><text:line-break/>w dziennej racji pokarmowej wynoszą:<text:s/></text:p>
      <text:p text:style-name="P105"/>
      <text:p text:style-name="Bezodstępów"><text:span text:style-name="T106">A. Produkty zbożowe:<text:s/></text:span></text:p>
      <text:p text:style-name="P107">a. pieczywo pszenne i żytnie 235,0 g<text:s/></text:p>
      <text:p text:style-name="P108">b. mąka, makarony 35,0g<text:s/></text:p>
      <text:p text:style-name="P109">c. kasze, ryż, płatki owsiane 32,5g<text:s/></text:p>
      <text:p text:style-name="P110"/>
      <text:p text:style-name="Bezodstępów"><text:span text:style-name="T111">B. Ziemniaki, warzywa i owoce:<text:s/></text:span></text:p>
      <text:p text:style-name="P112">a. ziemniaki 300,0 g</text:p>
      <text:p text:style-name="P113">b. warzywa 475 g<text:s/></text:p>
      <text:p text:style-name="P114">c. owoce 275 g<text:s/></text:p>
      <text:p text:style-name="P115"/>
      <text:p text:style-name="Bezodstępów"><text:span text:style-name="T116">C. Mleko i przetwory mleczne:<text:s/></text:span></text:p>
      <text:p text:style-name="P117">a. mleko i mleczne napoje fermentowane 500 g<text:s/></text:p>
      <text:p text:style-name="P118">b. sery twarogowe 45 g<text:s/></text:p>
      <text:p text:style-name="P119">c. sery podpuszczkowe 15 g<text:s/></text:p>
      <text:p text:style-name="P120"/>
      <text:p text:style-name="Bezodstępów"><text:span text:style-name="T121">D. Mięso, wędliny, ryby, jaja<text:s/></text:span></text:p>
      <text:p text:style-name="P122">a. mięso, drób/bez kości / 100<text:s/>g<text:s/></text:p>
      <text:p text:style-name="P123">b. wędliny 50<text:s/>g<text:s/></text:p>
      <text:p text:style-name="P124">c. ryby 100 g<text:s/></text:p>
      <text:p text:style-name="P125"/>
      <text:p text:style-name="Bezodstępów"><text:span text:style-name="T126">E. Jaja</text:span><text:span text:style-name="T127"><text:s/>15g (1/3)<text:s/></text:span></text:p>
      <text:p text:style-name="P128"/>
      <text:p text:style-name="Bezodstępów"><text:span text:style-name="T129">F. Tłuszcze:<text:s/></text:span></text:p>
      <text:p text:style-name="P130">a. zwierzęce 22,5 g<text:s/></text:p>
      <text:p text:style-name="P131">b. roślinne 25,0 g<text:s/></text:p>
      <text:p text:style-name="P132">c. cukier i słodycze 42,5 g*<text:s/></text:p>
      <text:p text:style-name="P133"/>
      <text:p text:style-name="Bezodstępów"><text:span text:style-name="T134">*<text:s/></text:span><text:span text:style-name="T135">Opracowano na podstawie – prac IŻŻ – „Podstawy naukowe żywienia w szpitalach” oraz „Zasady<text:s/></text:span></text:p>
      <text:p text:style-name="P136">prawidłowego żywienia w szpitalach”, pod redakcją prof. dr. hab. n. med. Mirosława Jarosza, IŻŻ,<text:s/></text:p>
      <text:p text:style-name="Bezodstępów"><text:span text:style-name="T137">2011r.</text:span></text:p>
      <text:p text:style-name="P138">15.Kontrolę ze strony Zamawiającego nad prawidłowością żywienia sprawować będzie osoba wskazana<text:s/></text:p>
      <text:p text:style-name="P139">przez Zamawiającego.<text:s/></text:p>
      <text:p text:style-name="P140">16.Wykonawca zobowiązany jest do dostarczenia pojemników na odpady pokonsumpcyjne, odbioru<text:s/></text:p>
      <text:p text:style-name="P141">brudnych pojemników i termosów przez personel<text:s/>Wykonawcy<text:s/>, oraz odpadów pokonsumpcyjnych<text:s/></text:p>
      <text:p text:style-name="P142">każdego dnia.<text:s/></text:p>
      <text:p text:style-name="P143">17.Zamawiający wymaga, aby Wykonawca posiadał zmywalnie spełniającą wymogi sanitarno-</text:p>
      <text:p text:style-name="P144">epidemiologiczne, a tym samym mógł zapewnić odpowiedni stan sanitarny termosów, pojemników</text:p>
      <text:p text:style-name="P145"><text:s/>GN oraz urządzeń kuchennych.</text:p>
      <text:p text:style-name="P146">18.Wykonawca będzie prowadził usługę żywienia zgodnie z zasadami przedstawionymi w przepisach<text:s/></text:p>
      <text:p text:style-name="P147">dotyczących żywienia zbiorowego, zastosowania nowoczesnych technologii oraz przepisami<text:s/></text:p>
      <text:p text:style-name="P148">sanitarno-epidemiologicznymi.<text:s/></text:p>
      <text:p text:style-name="P149">19.Wykonawca zapewni dostarczenie posiłków w pojemnikach, które zabezpieczą posiłki przed<text:s/></text:p>
      <text:p text:style-name="P150">nadmiernym obniżeniem temperatury, przed czynnikami zewnętrznymi i będą posiadały stosowane<text:s/></text:p>
      <text:p text:style-name="P151">atesty lub certyfikaty (kopia dołączona do oferty).<text:s/></text:p>
      <text:p text:style-name="P152">20.Zamawiający ma prawo kontroli pomieszczeń produkcyjnych pod względem czystości, sposobu<text:s/></text:p>
      <text:p text:style-name="P153">przechowywania i produkcji produktów oraz środków transportu. Zamawiający przed dokonaniem<text:s/></text:p>
      <text:soft-page-break/>
      <text:p text:style-name="P154">wyboru oferty oraz w trakcie umowy będzie miał możliwość dokonania wizji lokalnej pomieszczeń i<text:s/></text:p>
      <text:p text:style-name="P155">sprzętu<text:s/>kuchni Wykonawcy, w której będą przygotowywane posiłki dla Zamawiającego.<text:s/></text:p>
      <text:p text:style-name="P156">21.Do wykonywania usługi Wykonawca zatrudni własny personel.<text:s/></text:p>
      <text:p text:style-name="P157">22.Wykonawca zobowiązany jest do podania adresu kuchni w ofercie.<text:s/></text:p>
      <text:p text:style-name="P158">23.Wykonawca zapewni personelowi zatrudnionemu przy przygotowaniu i transporcie posiłków,<text:s/></text:p>
      <text:p text:style-name="P159">schludny, estetyczny wygląd oraz wyposaży w odzież ochronną, stosowną do wykonywanej przez<text:s/></text:p>
      <text:p text:style-name="P160">danego pracownika pracy. Zamawiający będzie miał możliwość kontroli w tym zakresie.<text:s/></text:p>
      <text:p text:style-name="P161">24.Wszyscy pracownicy Wykonawcy muszą posiadać aktualne badania i orzeczenia lekarskie,<text:s/></text:p>
      <text:p text:style-name="P162">dopuszczające ich do wykonywania danej pracy.<text:s/></text:p>
      <text:p text:style-name="P163">25.Wykonawca przekaże Zamawiającemu kopie protokołów sporządzonych przez zewnętrzne służby<text:s/></text:p>
      <text:p text:style-name="P164">sanitarne np. Sanepid, świadczące o przeprowadzonej kontroli w kuchni przygotowującej posiłki dla<text:s/></text:p>
      <text:p text:style-name="P165">Zamawiającego.<text:s/></text:p>
      <text:p text:style-name="P166">26.Wykonawca odpowiedzialny będzie za przygotowanie comiesięcznego zestawienia posiłków i<text:s/></text:p>
      <text:p text:style-name="P167">dołączenie go do miesięcznej faktury.<text:s/></text:p>
      <text:p text:style-name="Bezodstępów"><text:span text:style-name="T168">27.Listę diet występujących u Zamawiającego</text:span><text:span text:style-name="T169">:<text:s/></text:span><text:span text:style-name="T170">(wg obowiązującej nomenklatury i zaleceń Instytutu<text:s/></text:span></text:p>
      <text:p text:style-name="P171">Żywności i Żywienia), ustala uprawniony lekarz leczący.<text:s/></text:p>
      <text:p text:style-name="P172">27.1Zestawienie diet:<text:s/></text:p>
      <text:p text:style-name="P173">Dieta podstawowa (normalna, ogólna);</text:p>
      <text:p text:style-name="P174">Dieta łatwo strawna (lekkostrawna);</text:p>
      <text:p text:style-name="P175">Dieta łatwo strawna z ograniczeniem sodu (bezsolna);</text:p>
      <text:p text:style-name="P176">Dieta łatwo strawna z ograniczeniem substancji pobudzających wydzielanie soku żołądkowego (wrzodowa);</text:p>
      <text:p text:style-name="P177">Dieta łatwo strawna z ograniczeniem tłuszczu (wątrobowa);</text:p>
      <text:p text:style-name="P178">Dieta o kontrolowanej zawartości kwasów tłuszczowych (przeciwmiażdżycowa, niskotłuszczowa);</text:p>
      <text:p text:style-name="P179">Dieta łatwo strawna bogatobiałkowa;</text:p>
      <text:p text:style-name="P180">Dieta łatwo strawna niskobiałkowa:</text:p>
      <text:p text:style-name="P181">Dieta ubogo energetyczna <text:s/>(odchudzająca);</text:p>
      <text:p text:style-name="P182">Dieta z ograniczeniem łatwo przyswajalnych węglowodanów (cukrzycowa);</text:p>
      <text:p text:style-name="P183">Dieta łatwo strawna o zmienionej konsystencji: a) płynna, b) <text:s/>płynna wzmocniona; c) płynna do żywienia przez zgłębnik lub przetokę;</text:p>
      <text:p text:style-name="P184">Dieta łatwo strawna o zmienionej konsystencji papkowata;</text:p>
      <text:p text:style-name="P185">Dieta łatwo strawna nisko-resztkowa;</text:p>
      <text:p text:style-name="P186">Dieta bogato-resztkowa;</text:p>
      <text:p text:style-name="P187">Diety indywidualne, stosowane na zlecenie lekarza <text:s/>np. diety w alergiach, diety w leczeniu chorób powstałych na tle niedoborów pokarmowych, bezglutenowa.</text:p>
      <text:p text:style-name="P188">26.Usługa polegać będzie na zapewnieniu codziennej produkcji na bazie kuchni zewnętrznej i dostawie<text:s/></text:p>
      <text:p text:style-name="P189">posiłków dla pacjentów Szpitala we wskazane przez Zamawiającego miejsca, przez 7 dni w tygodniu</text:p>
      <text:p text:style-name="P190">27.Posiłki będą przywiezione, zgodnie z wcześniejszym zamówieniem, złożonym przez upoważnioną<text:s/></text:p>
      <text:p text:style-name="P191">osobę (reprezentującą Zamawiającego) i dostarczane codziennie w godzinach pozwalających na<text:s/></text:p>
      <text:p text:style-name="P192">dystrybucję ich przez Zamawiającego.<text:s/></text:p>
      <text:p text:style-name="P193">27.1Posiłki muszą być dostarczone do wyznaczonych przez Zamawiającego miejsc w godzinach:<text:s/></text:p>
      <text:soft-page-break/>
      <text:p text:style-name="P194">śniadanie wraz z II śniadaniem w godz. 7.30-8.00;<text:s/></text:p>
      <text:p text:style-name="P195">obiad, podwieczorek i kolacją (posiłek nocny) w godz. 12.30-13.00.<text:s/></text:p>
      <text:p text:style-name="P196">27.2.Posiłki mają być dostarczone w specjalistycznych pojemnikach GN i termoportach (posiadających<text:s/></text:p>
      <text:p text:style-name="P197">odpowiednie atesty/zezwolenia) Wykonawcy, gwarantujących utrzymanie odpowiedniej temperatury<text:s/></text:p>
      <text:p text:style-name="P198">oraz zachowanie jakości dowożonych posiłków.<text:s/></text:p>
      <text:p text:style-name="P199">27.3.Posiłki muszą być dostarczane w miejsca wskazane przez Zamawiającego tj. Szpital Ogólny w<text:s/></text:p>
      <text:p text:style-name="P200">Wysokiem Mazowieckiem 18-200 Wysokie Mazowieckie ul. Szpitalna 5 i Szpital w Ciechanowcu<text:s/></text:p>
      <text:p text:style-name="P201">18-230 Ciechanowiec ul. Plac Księdza Kluka 4.<text:s/></text:p>
      <text:p text:style-name="P202">27.4.Wykonawca pojemniki i termosy z posiłkami, każdorazowo opisze z podziałem na oddziały i diety.</text:p>
      <text:p text:style-name="P203">Oznaczenie musi być <text:s/>widoczne i czytelne.</text:p>
      <text:p text:style-name="P204">27.5.Wydawanie posiłków pacjentom będzie po stronie Zamawiającego.<text:s/></text:p>
      <text:p text:style-name="P205">27.6.Wykonawca musi zagwarantować świadczenie usługi całodobowego żywienia pacjentów, w<text:s/></text:p>
      <text:p text:style-name="P206">zakresie: śniadań, obiadów i kolacji, z uwzględnieniem zlecanych diet leczniczych i specjalnych,<text:s/></text:p>
      <text:p text:style-name="P207">zgodnie ze złożonym zamówieniem.<text:s/></text:p>
      <text:p text:style-name="P208">27.7.Wymagana temperatura dowożonych posiłków do rozdzielni Szpitala, która powinna wynosić: zupy, <text:s/></text:p>
      <text:p text:style-name="P209">gorące napoje minimalna temperatura 80°C, drugie danie minimalna temperatura<text:s/>75°C, sałatki, sosy i surówki podawane na<text:s/></text:p>
      <text:p text:style-name="P210">zimno minimalna temperatura 15°C.<text:s/></text:p>
      <text:p text:style-name="P211">27.8.Posiłki muszą być przygotowywane zgodnie ze zleceniem lekarza co do rodzaju zastosowanej diety<text:s/></text:p>
      <text:p text:style-name="P212">oraz zgodnie z przyjętymi zasadami obowiązującymi w żywieniu zbiorowym zakładów o działalności<text:s/></text:p>
      <text:p text:style-name="P213">leczniczej. Do każdego posiłku należy załączyć dodatek warzyw i owoców, o ile rodzaj diety<text:s/></text:p>
      <text:p text:style-name="P214">dopuszcza.</text:p>
      <text:p text:style-name="P215">28.Serwisowanie termoportów, pojemników GN należy do Wykonawcy.</text:p>
      <text:p text:style-name="P216">29.Transport posiłków powinien odbywać się zgodnie z instrukcją (załącznik nr 2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20-02-21T10:59:00Z</meta:creation-date>
    <dc:date>2020-02-21T10:59:00Z</dc:date>
    <meta:template xlink:href="Normal" xlink:type="simple"/>
    <meta:editing-cycles>1</meta:editing-cycles>
    <meta:editing-duration>PT0S</meta:editing-duration>
    <meta:document-statistic meta:page-count="6" meta:paragraph-count="27" meta:word-count="1991" meta:character-count="13913" meta:row-count="99" meta:non-whitespace-character-count="11949"/>
  </office:meta>
</office:document-meta>
</file>