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5" style:parent-style-name="Normalny" style:family="paragraph">
      <style:paragraph-properties fo:margin-bottom="0in"/>
      <style:text-properties style:font-name="Times New Roman"/>
    </style:style>
    <style:style style:name="P6" style:parent-style-name="Normalny" style:family="paragraph">
      <style:paragraph-properties fo:margin-bottom="0in"/>
      <style:text-properties style:font-name="Times New Roman"/>
    </style:style>
    <style:style style:name="P7" style:parent-style-name="Normalny" style:family="paragraph">
      <style:paragraph-properties fo:margin-bottom="0in"/>
      <style:text-properties style:font-name="Times New Roman"/>
    </style:style>
    <style:style style:name="P8" style:parent-style-name="Normalny" style:family="paragraph">
      <style:paragraph-properties fo:margin-bottom="0in"/>
      <style:text-properties style:font-name="Times New Roman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paragraph-properties fo:margin-bottom="0in"/>
      <style:text-properties style:font-name="Times New Roman"/>
    </style:style>
    <style:style style:name="P13" style:parent-style-name="Normalny" style:family="paragraph">
      <style:paragraph-properties fo:margin-bottom="0in"/>
      <style:text-properties style:font-name="Times New Roman"/>
    </style:style>
    <style:style style:name="P14" style:parent-style-name="Normalny" style:family="paragraph">
      <style:paragraph-properties fo:margin-bottom="0in"/>
      <style:text-properties style:font-name="Times New Roman"/>
    </style:style>
    <style:style style:name="P15" style:parent-style-name="Normalny" style:family="paragraph">
      <style:paragraph-properties fo:margin-bottom="0in"/>
      <style:text-properties style:font-name="Times New Roman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P17" style:parent-style-name="Normalny" style:family="paragraph">
      <style:paragraph-properties fo:text-align="end" fo:margin-bottom="0in"/>
    </style:style>
    <style:style style:name="P18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Załącznik nr<text:s/>3 (do umowy)</text:p>
      <text:p text:style-name="P2">INSTRUKCJA HIGIENY TRANSPORTU GOTOWYCH POSIŁKÓW</text:p>
      <text:p text:style-name="P3">w systemie cateringowym</text:p>
      <text:p text:style-name="P4">dostawa odbywa się codziennie a posiłki przewożone są w termosach</text:p>
      <text:p text:style-name="Normalny"/>
      <text:p text:style-name="P5">1.Wyroby gotowe (posiłki)<text:s/>muszą być przewożone środkami transportu przystosowanymi do przewozu żywności.<text:s/></text:p>
      <text:p text:style-name="P6">2.Należy utrzymywać czystość i higienę środka transportu.<text:s/></text:p>
      <text:p text:style-name="P7">3.Zabiegi mycia i dezynfekcji samochodu należy wykonywać w miejscu do tego przeznaczonym.<text:s/></text:p>
      <text:p text:style-name="P8">4.Po każdym rozładunku wyrobów gotowych należy usunąć wszelkie nieczystości, zmyć podłogę stosownym środkiem przy użyciu ciepłej wody, a następnie pozostawić do wyschnięcia.<text:s/></text:p>
      <text:p text:style-name="P9">5.Co trzeci dzień wszystkie powierzchnie komory ładunkowej umyć płynem, zdezynfekować odpowiednim środkiem<text:s/>i pozostawić do wyschnięcia.<text:s/></text:p>
      <text:p text:style-name="P10">6.Proces mycia i dezynfekcji komory ładunkowej dokumentować w „Książce sanitarnej środka transportu”. Książka ta powinna znajdować się w samochodzie.<text:s/></text:p>
      <text:p text:style-name="P11">7.Minimum raz w tygodniu umyć powierzchnie zewnętrzne środka transportu, jeżeli to konieczne, zwiększyć częstotliwość mycia.<text:s/></text:p>
      <text:p text:style-name="P12">8.Podczas załadunku termosów należy właściwie ich rozmieszczać i zabezpieczać, tak aby nie nastąpiło przemieszczenie, zdeformowanie czy uszkodzenie, które może skutkować zanieczyszczeniem.<text:s/></text:p>
      <text:p text:style-name="P13">9.Przy załadunku i rozładunku posiłków obowiązuje ochronna odzież wierzchnia – fartuch.<text:s/></text:p>
      <text:p text:style-name="P14">10.Odzież ochronną należy przechowywać w kabinie kierowcy.<text:s/></text:p>
      <text:p text:style-name="P15">11.Kierowca musi posiadać aktualne badania i orzeczenia lekarskie, dopuszczające do wykonywania danej pracy.<text:s/></text:p>
      <text:p text:style-name="P16">12.Odpowiedzialność za realizację postanowień niniejszej instrukcji ponoszą osoby transportujące posiłki.</text:p>
      <text:p text:style-name="Normalny"/>
      <text:p text:style-name="P17">……………………………………………………………….</text:p>
      <text:p text:style-name="P18"><text:s text:c="108"/>(podpis 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20-01-30T09:21:00Z</meta:creation-date>
    <dc:date>2020-02-21T11:01:00Z</dc:date>
    <meta:template xlink:href="Normal" xlink:type="simple"/>
    <meta:editing-cycles>3</meta:editing-cycles>
    <meta:editing-duration>PT480S</meta:editing-duration>
    <meta:document-statistic meta:page-count="1" meta:paragraph-count="3" meta:word-count="245" meta:character-count="1716" meta:row-count="12" meta:non-whitespace-character-count="1474"/>
  </office:meta>
</office:document-meta>
</file>