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Bezodstępów" style:family="paragraph">
      <style:text-properties style:font-name="Times New Roman" fo:font-weight="bold" style:font-weight-asian="bold"/>
    </style:style>
    <style:style style:name="P3" style:parent-style-name="Bezodstępów" style:family="paragraph">
      <style:text-properties style:font-name="Times New Roman" fo:font-weight="bold" style:font-weight-asian="bold"/>
    </style:style>
    <style:style style:name="P4" style:parent-style-name="Bezodstępów" style:family="paragraph">
      <style:text-properties style:font-name="Times New Roman"/>
    </style:style>
    <style:style style:name="P5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Bezodstępów" style:family="paragraph">
      <style:text-properties style:font-name="Times New Roman"/>
    </style:style>
    <style:style style:name="P7" style:parent-style-name="Bezodstępów" style:family="paragraph">
      <style:text-properties style:font-name="Times New Roman"/>
    </style:style>
    <style:style style:name="P8" style:parent-style-name="Bezodstępów" style:family="paragraph">
      <style:text-properties style:font-name="Times New Roman"/>
    </style:style>
    <style:style style:name="P9" style:parent-style-name="Bezodstępów" style:family="paragraph">
      <style:text-properties style:font-name="Times New Roman"/>
    </style:style>
    <style:style style:name="P10" style:parent-style-name="Bezodstępów" style:family="paragraph">
      <style:text-properties style:font-name="Times New Roman"/>
    </style:style>
    <style:style style:name="P11" style:parent-style-name="Bezodstępów" style:family="paragraph">
      <style:text-properties style:font-name="Times New Roman"/>
    </style:style>
    <style:style style:name="P12" style:parent-style-name="Bezodstępów" style:family="paragraph">
      <style:text-properties style:font-name="Times New Roman"/>
    </style:style>
    <style:style style:name="P13" style:parent-style-name="Bezodstępów" style:family="paragraph">
      <style:text-properties style:font-name="Times New Roman"/>
    </style:style>
    <style:style style:name="P14" style:parent-style-name="Bezodstępów" style:family="paragraph">
      <style:text-properties style:font-name="Times New Roman"/>
    </style:style>
    <style:style style:name="P15" style:parent-style-name="Bezodstępów" style:family="paragraph">
      <style:text-properties style:font-name="Times New Roman"/>
    </style:style>
    <style:style style:name="P16" style:parent-style-name="Bezodstępów" style:family="paragraph">
      <style:text-properties style:font-name="Times New Roman"/>
    </style:style>
    <style:style style:name="P17" style:parent-style-name="Bezodstępów" style:family="paragraph">
      <style:text-properties style:font-name="Times New Roman" fo:language="en" fo:country="US"/>
    </style:style>
    <style:style style:name="P18" style:parent-style-name="Bezodstępów" style:family="paragraph">
      <style:text-properties style:font-name="Times New Roman" fo:language="en" fo:country="US"/>
    </style:style>
    <style:style style:name="P19" style:parent-style-name="Bezodstępów" style:family="paragraph">
      <style:text-properties style:font-name="Times New Roman" fo:language="en" fo:country="US"/>
    </style:style>
    <style:style style:name="P20" style:parent-style-name="Bezodstępów" style:family="paragraph">
      <style:text-properties style:font-name="Times New Roman" fo:language="en" fo:country="US"/>
    </style:style>
    <style:style style:name="P21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ezodstępów" style:family="paragraph">
      <style:text-properties style:font-name="Times New Roman"/>
    </style:style>
    <style:style style:name="P23" style:parent-style-name="Bezodstępów" style:family="paragraph">
      <style:text-properties style:font-name="Times New Roman"/>
    </style:style>
    <style:style style:name="P24" style:parent-style-name="Bezodstępów" style:family="paragraph">
      <style:text-properties style:font-name="Times New Roman"/>
    </style:style>
    <style:style style:name="P25" style:parent-style-name="Bezodstępów" style:family="paragraph">
      <style:text-properties style:font-name="Times New Roman"/>
    </style:style>
    <style:style style:name="P26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 style:text-position="super 63.6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P36" style:parent-style-name="Bezodstępów" style:family="paragraph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text-position="super 63.6%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ezodstępów" style:family="paragraph">
      <style:text-properties style:font-name="Times New Roman"/>
    </style:style>
    <style:style style:name="P48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ezodstępów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Bezodstępów" style:family="paragraph">
      <style:text-properties style:font-name="Times New Roman"/>
    </style:style>
    <style:style style:name="P53" style:parent-style-name="Bezodstępów" style:family="paragraph">
      <style:text-properties style:font-name="Times New Roman"/>
    </style:style>
    <style:style style:name="P54" style:parent-style-name="Bezodstępów" style:family="paragraph">
      <style:text-properties style:font-name="Times New Roman"/>
    </style:style>
    <style:style style:name="P55" style:parent-style-name="Bezodstępów" style:family="paragraph">
      <style:text-properties style:font-name="Times New Roman"/>
    </style:style>
    <style:style style:name="P56" style:parent-style-name="Bezodstępów" style:family="paragraph">
      <style:text-properties style:font-name="Times New Roman"/>
    </style:style>
    <style:style style:name="P57" style:parent-style-name="Bezodstępów" style:family="paragraph">
      <style:text-properties style:font-name="Times New Roman"/>
    </style:style>
    <style:style style:name="P58" style:parent-style-name="Bezodstępów" style:family="paragraph">
      <style:text-properties style:font-name="Times New Roman"/>
    </style:style>
    <style:style style:name="P59" style:parent-style-name="Bezodstępów" style:family="paragraph">
      <style:text-properties style:font-name="Times New Roman"/>
    </style:style>
    <style:style style:name="P60" style:parent-style-name="Bezodstępów" style:family="paragraph">
      <style:text-properties style:font-name="Times New Roman"/>
    </style:style>
    <style:style style:name="P61" style:parent-style-name="Bezodstępów" style:family="paragraph">
      <style:text-properties style:font-name="Times New Roman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6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9" style:parent-style-name="Normalny" style:family="paragraph">
      <style:paragraph-properties style:text-autospace="none" fo:margin-bottom="0in" fo:line-height="100%"/>
    </style:style>
    <style:style style:name="T80" style:parent-style-name="Domyślnaczcionkaakapitu" style:family="text">
      <style:text-properties style:font-name="Times New Roman" fo:color="#000000"/>
    </style:style>
    <style:style style:name="T8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fo:color="#000000" fo:font-size="9pt" style:font-size-asian="9pt" style:font-size-complex="9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fo:color="#000000" fo:font-size="9pt" style:font-size-asian="9pt" style:font-size-complex="9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fo:color="#000000" fo:font-size="9pt" style:font-size-asian="9pt" style:font-size-complex="9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86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<text:s/>1 <text:s text:c="19"/></text:p>
      <text:p text:style-name="P2"/>
      <text:p text:style-name="P3">FORMULARZ OFERTOWY<text:s/></text:p>
      <text:p text:style-name="P4"/>
      <text:p text:style-name="P5">Dane dotyczące Najemcy</text:p>
      <text:p text:style-name="P6"/>
      <text:p text:style-name="P7">Nazwa /imię i nazwisko<text:s/><text:tab/>.................................................................................................</text:p>
      <text:p text:style-name="P8"/>
      <text:p text:style-name="P9">Adres <text:s text:c="3"/><text:tab/>.................................................................................................</text:p>
      <text:p text:style-name="P10"/>
      <text:p text:style-name="P11">Miejscowość <text:s text:c="3"/>................................................<text:tab/><text:tab/><text:tab/>Data .....................</text:p>
      <text:p text:style-name="P12"/>
      <text:p text:style-name="P13">Numer telefonu ………….……........................................<text:s/><text:tab/></text:p>
      <text:p text:style-name="P14"/>
      <text:p text:style-name="P15">Numer faksu ……………………. ......................................<text:tab/></text:p>
      <text:p text:style-name="P16"/>
      <text:p text:style-name="P17">Numer REGON …………………………..................................................</text:p>
      <text:p text:style-name="P18"/>
      <text:p text:style-name="P19">Numer NIP/PESEL …………………………..............................................<text:tab/></text:p>
      <text:p text:style-name="P20"/>
      <text:p text:style-name="P21">Dane dotyczące Wynajmującego<text:line-break/></text:p>
      <text:p text:style-name="P22">Szpital Ogólny<text:s/></text:p>
      <text:p text:style-name="P23">Ul. Szpitalna 5<text:s/></text:p>
      <text:p text:style-name="P24">18 – 200 Wysokie Mazowieckie<text:s/></text:p>
      <text:p text:style-name="P25"/>
      <text:p text:style-name="P26">Zobowiązania dotyczące Najemcy<text:line-break/></text:p>
      <text:p text:style-name="Normalny"><text:span text:style-name="T27">Nawiązując do ogłoszenia o zamówieniu publicznym na</text:span><text:span text:style-name="T28"><text:s/>najem<text:s/></text:span><text:span text:style-name="T29">pomieszczeń użytkowych o powierzchni<text:s/></text:span><text:span text:style-name="T30">17,74</text:span><text:span text:style-name="T31"><text:s/>m</text:span><text:span text:style-name="T32">2<text:s/></text:span><text:span text:style-name="T33">, które znajdują się na parterze w Budynku Administracji Szpitala Ogólnego w Wysokiem Mazowieckiem, ul. Szpitalna 5, przy Stacji Pogotowia Ratunkowego pod działalność usługowo-handlową.</text:span></text:p>
      <text:p text:style-name="Bezodstępów"><text:span text:style-name="T34">Numer sprawy :<text:s/></text:span><text:span text:style-name="T35">38/ 2019</text:span></text:p>
      <text:p text:style-name="P36"/>
      <text:p text:style-name="Normalny"><text:span text:style-name="T37">Przedmiot na który składana <text:s/>jest oferta:</text:span><text:span text:style-name="T38"><text:line-break/></text:span><text:span text:style-name="T39">Najem pomieszczeń użytkowych o powierzchni<text:s/></text:span><text:span text:style-name="T40">17,74</text:span><text:span text:style-name="T41"><text:s/>m</text:span><text:span text:style-name="T42">2<text:s/></text:span><text:span text:style-name="T43">, które znajdują się na parterze w Budynku Administracji Szpitala Ogólnego w Wysokiem Mazowieckiem, ul. Szpitalna 5, przy Stacji Pogotowia Ratunkowego pod działa</text:span><text:span text:style-name="T44">lność usługowo-handlową.</text:span></text:p>
      <text:p text:style-name="P45">Cena netto :……………………. zł/ miesiąc<text:line-break/>(słownie:………………………………………………………………………….)<text:line-break/>Stawka podatku VAT…..%<text:line-break/>Cena brutto……………………. zł/miesiąc<text:line-break/>(słownie:………………………………………………………………………….)</text:p>
      <text:p text:style-name="P46"/>
      <text:p text:style-name="P47"/>
      <text:p text:style-name="P48">Oświadczenie oferenta</text:p>
      <text:p text:style-name="P49">1.Oświadczam, że w stosunku do<text:s/>Wynajmującego nie posiadam żadnych zobowiązań, <text:s text:c="2"/>jak <text:s/>również, że w stosunku<text:s/><text:line-break/>do mnie nie jest prowadzone postepowanie sądowe, karno- skarbowe lub inne <text:s/>podważające <text:s/>wiarygodność.<text:line-break/></text:p>
      <text:p text:style-name="P50">Dokumenty :<text:s/><text:line-break/>Do oferty załączam : …………………………………………………………………………………………….</text:p>
      <text:p text:style-name="P51"><text:line-break/><text:s text:c="3"/><text:s text:c="98"/>.................................................................................</text:p>
      <text:p text:style-name="P52"><text:s text:c="76"/><text:s text:c="36"/>(data i czytelny podpis wykonawcy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Zgodnie z art.13 ust 1 Ogólnego Rozporządzenia o Ochronie Danych (RODO) informujemy , że:</text:p>
      <text:p text:style-name="P63">1)administratorem danych osobowych Wykonawcy jest Szpital Ogólny , 18-200 Wysokie<text:s/>Mazowieckie, <text:s/>ul. Szpitalna 5; 2)administrator wyznaczył Inspektora Danych Osobowych , z którą mogą się Państwo kontaktować w sprawach przetwarzania Państwa danych osobowych za pośrednictwem poczty elektronicznej: a.staskiewicz@szpitalwysmaz.pl;<text:s/></text:p>
      <text:p text:style-name="P64">3) administrator będzie przetwarzał Państwa dane osobowe na podstawie art. 6 ust.1 lit.b)RODO, tj. przetwarzanie jest niezbędne w celu wykonania umowy, której strona jest osoba, której dane dotyczą, lub do podjęcia działań <text:s/>na żądanie osoby, której dane dotyczą, przed zawarciem umowy;<text:s/></text:p>
      <text:p text:style-name="P65">4) dane osobowe mogą być udostępnione innym uprawnionym podmiotom, na podstawie przepisów prawa, a także na rzecz podmiotów, z którymi administrator zawarł umowę powierzenia przetwarzania danych w związku z realizacją usług na rzecz administratora (np. kancelaria prawna, dostawca oprogramowania, zewnętrznym auditorem, zleceniobiorca świadczącym usługę z zakresu ochrony danych osobowych);<text:s/></text:p>
      <text:p text:style-name="P66">5) administrator nie zamierza przekazywać Państwa danych osobowych do państwa trzeciego lub organizacji międzynarodowych;<text:s/></text:p>
      <text:p text:style-name="P67">6) mają Państwo prawo uzyskać kopię swoich danych osobowych w siedzibie administratora. <text:s text:c="5"/></text:p>
      <text:p text:style-name="P68">Dodatkowo zgodnie z art.13 ust 2 RODO informujemy, że:<text:s/></text:p>
      <text:p text:style-name="P69">- państwa dane osobowe będą przechowywane do momentu upływu okresu przedawnienia<text:s/>wynikającego z ustawy z dnia 23 kwietnia 1964r. Kodeks cywilny;<text:s/></text:p>
      <text:p text:style-name="P70">- przysługuje Państwu prawo dostępu do treści swoich danych, ich sprostowania lub ograniczenia przetwarzania, a także prawo do wniesienia sprzeciwu wobec przetwarzania . prawo do przeniesienia danych oraz prawo do wniesienia skargi do organu nadzorczego;<text:s/></text:p>
      <text:p text:style-name="P71">- podanie danych osobowych jest dobrowolne, jednakże niezbędne do zawarcia umowy. <text:s text:c="3"/>Konsekwencją niepodania danych osobowych będzie brak realizacji umowy; administrator nie podejmuje <text:s text:c="3"/>decyzji w sposób zautomatyzowany w oparciu o państwa dane osobowe.<text:s/></text:p>
      <text:p text:style-name="P72"/>
      <text:p text:style-name="P73">Oświadczam, że wypełniłem obowiązki informacyjne przewidziane w art. 13 lub art. 14 RODO1) wobec osób fizycznych, od których dane osobowe bezpośrednio lub pośrednio pozyskałem w celu ubiegania się o udzielenie zamówienia publicznego w niniejszym postępowaniu.* <text:s/></text:p>
      <text:p text:style-name="P74"/>
      <text:p text:style-name="P75"><text:s text:c="87"/></text:p>
      <text:p text:style-name="P76"><text:s text:c="87"/>.............................................................................................<text:s/><text:line-break/><text:s text:c="86"/>(data i czytelny podpis wykonawcy lub osoby upoważnionej) <text:s text:c="2"/></text:p>
      <text:p text:style-name="P77"/>
      <text:p text:style-name="P78"/>
      <text:p text:style-name="P79"><text:span text:style-name="T80"><text:s text:c="2"/></text:span><text:span text:style-name="T81"><text:s text:c="17"/></text:span></text:p>
      <text:p text:style-name="P82">⃰<text:s/>Niepotrzebne skreślić <text:s/></text:p>
      <text:p text:style-name="P83">1) rozporządzenie Parlamentu Europejskiego i Rady (UE) 2016/679 z dnia 27 kwietnia 2016 r. w sprawie ochrony osób fizycznych w związku z przetwarzaniem danych osobowych i w sprawie swobodnego przepływu takich danych oraz uchylenia<text:s/>dyrektywy 95/46/WE (ogólne rozporządzenie o ochronie danych) (Dz. Urz. UE L 119 z 04.05.2016, str. 1). <text:s text:c="2"/></text:p>
      <text:p text:style-name="P8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6"/></text:p>
      <text:p text:style-name="P85"/>
      <text:p text:style-name="Normalny"/>
      <text:p text:style-name="P86"><text:line-break/><text:line-break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19-08-05T10:13:00Z</meta:creation-date>
    <dc:date>2019-12-12T10:56:00Z</dc:date>
    <meta:template xlink:href="Normal" xlink:type="simple"/>
    <meta:editing-cycles>8</meta:editing-cycles>
    <meta:editing-duration>PT600S</meta:editing-duration>
    <meta:document-statistic meta:page-count="2" meta:paragraph-count="11" meta:word-count="806" meta:character-count="5637" meta:row-count="40" meta:non-whitespace-character-count="4842"/>
  </office:meta>
</office:document-meta>
</file>