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Bezodstępów" style:family="paragraph">
      <style:text-properties style:font-name="Times New Roman" fo:font-weight="bold" style:font-weight-asian="bold"/>
    </style:style>
    <style:style style:name="P3" style:parent-style-name="Bezodstępów" style:family="paragraph">
      <style:text-properties style:font-name="Times New Roman" fo:font-weight="bold" style:font-weight-asian="bold"/>
    </style:style>
    <style:style style:name="P4" style:parent-style-name="Bezodstępów" style:family="paragraph">
      <style:text-properties style:font-name="Times New Roman"/>
    </style:style>
    <style:style style:name="P5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Bezodstępów" style:family="paragraph">
      <style:text-properties style:font-name="Times New Roman"/>
    </style:style>
    <style:style style:name="P7" style:parent-style-name="Bezodstępów" style:family="paragraph">
      <style:text-properties style:font-name="Times New Roman"/>
    </style:style>
    <style:style style:name="P8" style:parent-style-name="Bezodstępów" style:family="paragraph">
      <style:text-properties style:font-name="Times New Roman"/>
    </style:style>
    <style:style style:name="P9" style:parent-style-name="Bezodstępów" style:family="paragraph">
      <style:text-properties style:font-name="Times New Roman"/>
    </style:style>
    <style:style style:name="P10" style:parent-style-name="Bezodstępów" style:family="paragraph">
      <style:text-properties style:font-name="Times New Roman"/>
    </style:style>
    <style:style style:name="P11" style:parent-style-name="Bezodstępów" style:family="paragraph">
      <style:text-properties style:font-name="Times New Roman"/>
    </style:style>
    <style:style style:name="P12" style:parent-style-name="Bezodstępów" style:family="paragraph">
      <style:text-properties style:font-name="Times New Roman"/>
    </style:style>
    <style:style style:name="P13" style:parent-style-name="Bezodstępów" style:family="paragraph">
      <style:text-properties style:font-name="Times New Roman"/>
    </style:style>
    <style:style style:name="P14" style:parent-style-name="Bezodstępów" style:family="paragraph">
      <style:text-properties style:font-name="Times New Roman"/>
    </style:style>
    <style:style style:name="P15" style:parent-style-name="Bezodstępów" style:family="paragraph">
      <style:text-properties style:font-name="Times New Roman"/>
    </style:style>
    <style:style style:name="P16" style:parent-style-name="Bezodstępów" style:family="paragraph">
      <style:text-properties style:font-name="Times New Roman"/>
    </style:style>
    <style:style style:name="P17" style:parent-style-name="Bezodstępów" style:family="paragraph">
      <style:text-properties style:font-name="Times New Roman" fo:language="en" fo:country="US"/>
    </style:style>
    <style:style style:name="P18" style:parent-style-name="Bezodstępów" style:family="paragraph">
      <style:text-properties style:font-name="Times New Roman" fo:language="en" fo:country="US"/>
    </style:style>
    <style:style style:name="P19" style:parent-style-name="Bezodstępów" style:family="paragraph">
      <style:text-properties style:font-name="Times New Roman" fo:language="en" fo:country="US"/>
    </style:style>
    <style:style style:name="P20" style:parent-style-name="Bezodstępów" style:family="paragraph">
      <style:text-properties style:font-name="Times New Roman" fo:language="en" fo:country="US"/>
    </style:style>
    <style:style style:name="P21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ezodstępów" style:family="paragraph">
      <style:text-properties style:font-name="Times New Roman"/>
    </style:style>
    <style:style style:name="P23" style:parent-style-name="Bezodstępów" style:family="paragraph">
      <style:text-properties style:font-name="Times New Roman"/>
    </style:style>
    <style:style style:name="P24" style:parent-style-name="Bezodstępów" style:family="paragraph">
      <style:text-properties style:font-name="Times New Roman"/>
    </style:style>
    <style:style style:name="P25" style:parent-style-name="Bezodstępów" style:family="paragraph">
      <style:text-properties style:font-name="Times New Roman"/>
    </style:style>
    <style:style style:name="P26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Bezodstępów" style:family="paragraph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P36" style:parent-style-name="Bezodstępów" style:family="paragraph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Bezodstępów" style:family="paragraph">
      <style:text-properties style:font-name="Times New Roman"/>
    </style:style>
    <style:style style:name="P43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ezodstępów" style:family="paragraph">
      <style:text-properties style:font-name="Times New Roman"/>
    </style:style>
    <style:style style:name="P45" style:parent-style-name="Bezodstępów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ezodstępów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Bezodstępów" style:family="paragraph">
      <style:text-properties style:font-name="Times New Roman"/>
    </style:style>
    <style:style style:name="P50" style:parent-style-name="Bezodstępów" style:family="paragraph">
      <style:text-properties style:font-name="Times New Roman"/>
    </style:style>
    <style:style style:name="P51" style:parent-style-name="Bezodstępów" style:family="paragraph">
      <style:text-properties style:font-name="Times New Roman"/>
    </style:style>
    <style:style style:name="P52" style:parent-style-name="Bezodstępów" style:family="paragraph">
      <style:text-properties style:font-name="Times New Roman"/>
    </style:style>
    <style:style style:name="P53" style:parent-style-name="Bezodstępów" style:family="paragraph">
      <style:text-properties style:font-name="Times New Roman"/>
    </style:style>
    <style:style style:name="P54" style:parent-style-name="Bezodstępów" style:family="paragraph">
      <style:text-properties style:font-name="Times New Roman"/>
    </style:style>
    <style:style style:name="P55" style:parent-style-name="Bezodstępów" style:family="paragraph">
      <style:text-properties style:font-name="Times New Roman"/>
    </style:style>
    <style:style style:name="P56" style:parent-style-name="Bezodstępów" style:family="paragraph">
      <style:text-properties style:font-name="Times New Roman"/>
    </style:style>
    <style:style style:name="P57" style:parent-style-name="Bezodstępów" style:family="paragraph">
      <style:text-properties style:font-name="Times New Roman"/>
    </style:style>
    <style:style style:name="P58" style:parent-style-name="Bezodstępów" style:family="paragraph">
      <style:text-properties style:font-name="Times New Roman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76" style:parent-style-name="Normalny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fo:color="#000000" fo:font-size="9pt" style:font-size-asian="9pt" style:font-size-complex="9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color="#000000"/>
    </style:style>
    <style:style style:name="P83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<text:s/>1 <text:s text:c="19"/></text:p>
      <text:p text:style-name="P2"/>
      <text:p text:style-name="P3">FORMULARZ OFERTOWY<text:s/></text:p>
      <text:p text:style-name="P4"/>
      <text:p text:style-name="P5">Dane dotyczące Najemcy</text:p>
      <text:p text:style-name="P6"/>
      <text:p text:style-name="P7">Nazwa /imię i nazwisko<text:s/><text:tab/>.................................................................................................</text:p>
      <text:p text:style-name="P8"/>
      <text:p text:style-name="P9">Adres <text:s text:c="3"/><text:tab/>.................................................................................................</text:p>
      <text:p text:style-name="P10"/>
      <text:p text:style-name="P11">Miejscowość <text:s text:c="3"/>................................................<text:tab/><text:tab/><text:tab/>Data .....................</text:p>
      <text:p text:style-name="P12"/>
      <text:p text:style-name="P13">Numer telefonu ………….……........................................<text:s/><text:tab/></text:p>
      <text:p text:style-name="P14"/>
      <text:p text:style-name="P15">Numer faksu ……………………. ......................................<text:tab/></text:p>
      <text:p text:style-name="P16"/>
      <text:p text:style-name="P17">Numer REGON …………………………..................................................</text:p>
      <text:p text:style-name="P18"/>
      <text:p text:style-name="P19">Numer NIP/PESEL …………………………..............................................<text:tab/></text:p>
      <text:p text:style-name="P20"/>
      <text:p text:style-name="P21">Dane dotyczące Wynajmującego<text:line-break/></text:p>
      <text:p text:style-name="P22">Szpital Ogólny<text:s/></text:p>
      <text:p text:style-name="P23">Ul. Szpitalna 5<text:s/></text:p>
      <text:p text:style-name="P24">18 – 200 Wysokie Mazowieckie<text:s/></text:p>
      <text:p text:style-name="P25"/>
      <text:p text:style-name="P26">Zobowiązania dotyczące Najemcy<text:line-break/></text:p>
      <text:p text:style-name="Normalny"><text:span text:style-name="T27">Nawiązując do ogłoszenia o zamówieniu publicznym na</text:span><text:span text:style-name="T28"><text:s/>najem<text:s/></text:span><text:span text:style-name="T29">budynku po magazynie sprzętu rehabilitacyjnego (byłego budynku TR) znajdującego się w Ciechanowcu</text:span><text:span text:style-name="T30">, z przeznaczeniem na prowadzenie działalności gospodarczej.</text:span></text:p>
      <text:p text:style-name="P31"/>
      <text:p text:style-name="Bezodstępów"><text:span text:style-name="T32">Numer</text:span><text:span text:style-name="T33"><text:s/>sprawy :<text:s/></text:span><text:span text:style-name="T34">26</text:span><text:span text:style-name="T35">/ 2019</text:span></text:p>
      <text:p text:style-name="P36"/>
      <text:p text:style-name="Normalny"><text:span text:style-name="T37">Przedmiot na który składana <text:s/>jest oferta:</text:span><text:span text:style-name="T38"><text:line-break/></text:span><text:span text:style-name="T39">Oddanie w najem <text:s/></text:span><text:span text:style-name="T40">budynku po magazynie sprzętu rehabilitacyjnego (byłego budynku TR) znajdującego się<text:s/></text:span><text:span text:style-name="T41"><text:line-break/>w Ciechanowcu.</text:span></text:p>
      <text:p text:style-name="P42">Cena netto :……………………. zł/ miesiąc<text:line-break/>(słownie:………………………………………………………………………….)<text:line-break/>Stawka podatku VAT…..%<text:line-break/>Cena brutto……………………. zł/miesiąc<text:line-break/>(słownie:………………………………………………………………………….)</text:p>
      <text:p text:style-name="P43"/>
      <text:p text:style-name="P44"/>
      <text:p text:style-name="P45">Oświadczenie oferenta</text:p>
      <text:p text:style-name="P46">1.Oświadczam, że w stosunku do Wynajmującego nie<text:s/>posiadam żadnych zobowiązań, <text:s text:c="2"/>jak <text:s/>również, że w stosunku<text:s/><text:line-break/>do mnie nie jest prowadzone postepowanie sądowe, karno- skarbowe lub inne <text:s/>podważające <text:s/>wiarygodność.<text:line-break/></text:p>
      <text:p text:style-name="P47">Dokumenty :<text:s/><text:line-break/>Do oferty załączam : …………………………………………………………………………………………….</text:p>
      <text:p text:style-name="P48"><text:line-break/><text:s text:c="21"/><text:s text:c="80"/>.................................................................................</text:p>
      <text:p text:style-name="P49"><text:s text:c="94"/><text:s text:c="18"/>(data i czytelny podpis wykonawcy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Zgodnie z art.13 ust 1 Ogólnego Rozporządzenia o Ochronie Danych (RODO) informujemy , że:</text:p>
      <text:p text:style-name="P60">1)administratorem danych osobowych Wykonawcy jest Szpital Ogólny , 18-200 Wysokie Mazowieckie, <text:s/>ul.<text:s/>Szpitalna 5; 2)administrator wyznaczył Inspektora Danych Osobowych , z którą mogą się Państwo kontaktować w sprawach przetwarzania Państwa danych osobowych za pośrednictwem poczty elektronicznej: a.staskiewicz@szpitalwysmaz.pl;<text:s/></text:p>
      <text:p text:style-name="P61">3) administrator będzie przetwarzał Państwa dane osobowe na podstawie art. 6 ust.1 lit.b)RODO, tj. przetwarzanie jest niezbędne w celu wykonania umowy, której strona jest osoba, której dane dotyczą, lub do podjęcia działań <text:s/>na żądanie osoby, której dane dotyczą, przed zawarciem umowy;<text:s/></text:p>
      <text:p text:style-name="P62">4) dane osobowe mogą być udostępnione innym uprawnionym podmiotom, na podstawie przepisów prawa, a także na rzecz podmiotów, z którymi administrator zawarł umowę powierzenia przetwarzania danych w związku z realizacją usług na rzecz administratora (np.<text:s/>kancelaria prawna, dostawca oprogramowania, zewnętrznym auditorem, zleceniobiorca świadczącym usługę z zakresu ochrony danych osobowych);<text:s/></text:p>
      <text:p text:style-name="P63">5) administrator nie zamierza przekazywać Państwa danych osobowych do państwa trzeciego lub organizacji międzynarodowych;<text:s/></text:p>
      <text:p text:style-name="P64">6) mają Państwo prawo uzyskać kopię swoich danych osobowych w siedzibie administratora. <text:s text:c="5"/></text:p>
      <text:p text:style-name="P65">Dodatkowo zgodnie z art.13 ust 2 RODO informujemy, że:<text:s/></text:p>
      <text:p text:style-name="P66">- państwa dane osobowe będą przechowywane do momentu upływu okresu przedawnienia wynikającego z ustawy z dnia 23 kwietnia 1964r. Kodeks cywilny;<text:s/></text:p>
      <text:p text:style-name="P67">- przysługuje Państwu prawo dostępu do treści swoich danych, ich sprostowania lub ograniczenia przetwarzania, a także prawo do wniesienia sprzeciwu wobec przetwarzania . prawo do przeniesienia danych oraz prawo do wniesienia skargi do organu nadzorczego;<text:s/></text:p>
      <text:p text:style-name="P68">- podanie danych osobowych jest dobrowolne, jednakże niezbędne do zawarcia umowy. <text:s text:c="3"/>Konsekwencją niepodania danych osobowych będzie brak realizacji umowy; administrator nie podejmuje <text:s text:c="3"/>decyzji w sposób zautomatyzowany w oparciu o państwa dane osobowe.<text:s/></text:p>
      <text:p text:style-name="P69"/>
      <text:p text:style-name="P70">Oświadczam, że wypełniłem obowiązki informacyjne przewidziane w art. 13 lub art. 14 RODO1) wobec osób fizycznych, od których dane osobowe bezpośrednio lub pośrednio pozyskałem w celu ubiegania się o udzielenie<text:s/>zamówienia publicznego w niniejszym postępowaniu.* <text:s/></text:p>
      <text:p text:style-name="P71"/>
      <text:p text:style-name="P72"><text:s text:c="87"/></text:p>
      <text:p text:style-name="P73"><text:s text:c="87"/>.............................................................................................<text:s/><text:line-break/><text:s text:c="19"/><text:s text:c="67"/>(data i czytelny podpis wykonawcy lub osoby upoważnionej) <text:s text:c="2"/></text:p>
      <text:p text:style-name="P74"/>
      <text:p text:style-name="P75"/>
      <text:p text:style-name="P76"><text:span text:style-name="T77"><text:s text:c="2"/></text:span><text:span text:style-name="T78"><text:s text:c="17"/></text:span></text:p>
      <text:p text:style-name="P79">⃰<text:s/>Niepotrzebne skreślić <text:s/></text:p>
      <text:p text:style-name="P80">1) rozporządzenie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) (Dz. Urz. UE L 119 z 04.05.2016, str.<text:s/>1). <text:s text:c="2"/></text:p>
      <text:p text:style-name="P8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6"/></text:p>
      <text:p text:style-name="P82"/>
      <text:p text:style-name="Normalny"/>
      <text:p text:style-name="P83"><text:line-break/><text:line-break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8-05T10:13:00Z</meta:creation-date>
    <dc:date>2019-09-02T12:25:00Z</dc:date>
    <meta:template xlink:href="Normal" xlink:type="simple"/>
    <meta:editing-cycles>2</meta:editing-cycles>
    <meta:editing-duration>PT300S</meta:editing-duration>
    <meta:document-statistic meta:page-count="2" meta:paragraph-count="10" meta:word-count="779" meta:character-count="5444" meta:row-count="38" meta:non-whitespace-character-count="4675"/>
  </office:meta>
</office:document-meta>
</file>