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line-height="100%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line-height="100%"/>
      <style:text-properties style:font-name="Times New Roman" fo:font-size="12pt" style:font-size-asian="12pt" style:font-size-complex="12pt" fo:language="en" fo:country="US"/>
    </style:style>
    <style:style style:name="P13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P216" style:parent-style-name="Normalny" style:family="paragraph">
      <style:text-properties style:font-name="Times New Roman" fo:font-size="12pt" style:font-size-asian="12pt" style:font-size-complex="12pt"/>
    </style:style>
    <style:style style:name="P217" style:parent-style-name="Normalny" style:family="paragraph">
      <style:text-properties style:font-name="Times New Roman" fo:font-size="12pt" style:font-size-asian="12pt" style:font-size-complex="12pt"/>
    </style:style>
    <style:style style:name="P218" style:parent-style-name="Normalny" style:family="paragraph">
      <style:text-properties style:font-name="Times New Roman" fo:font-size="12pt" style:font-size-asian="12pt" style:font-size-complex="12pt"/>
    </style:style>
    <style:style style:name="P219" style:parent-style-name="Normalny" style:family="paragraph">
      <style:text-properties style:font-name="Times New Roman" fo:font-size="12pt" style:font-size-asian="12pt" style:font-size-complex="12pt"/>
    </style:style>
    <style:style style:name="P220" style:parent-style-name="Normalny" style:family="paragraph">
      <style:text-properties style:font-name="Times New Roman" fo:font-size="12pt" style:font-size-asian="12pt" style:font-size-complex="12pt"/>
    </style:style>
    <style:style style:name="P221" style:parent-style-name="Normalny" style:family="paragraph">
      <style:text-properties style:font-name="Times New Roman" fo:font-size="12pt" style:font-size-asian="12pt" style:font-size-complex="12pt"/>
    </style:style>
    <style:style style:name="P222" style:parent-style-name="Normalny" style:family="paragraph">
      <style:text-properties style:font-name="Times New Roman" fo:font-size="12pt" style:font-size-asian="12pt" style:font-size-complex="12pt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P226" style:parent-style-name="Normalny" style:family="paragraph">
      <style:text-properties style:font-name="Times New Roman" fo:font-size="12pt" style:font-size-asian="12pt" style:font-size-complex="12pt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P233" style:parent-style-name="Normalny" style:family="paragraph">
      <style:text-properties style:font-name="Times New Roman" fo:font-size="12pt" style:font-size-asian="12pt" style:font-size-complex="12pt"/>
    </style:style>
    <style:style style:name="P234" style:parent-style-name="Normalny" style:family="paragraph">
      <style:text-properties style:font-name="Times New Roman" fo:font-size="12pt" style:font-size-asian="12pt" style:font-size-complex="12pt"/>
    </style:style>
    <style:style style:name="P235" style:parent-style-name="Normalny" style:family="paragraph">
      <style:text-properties style:font-name="Times New Roman" fo:font-size="12pt" style:font-size-asian="12pt" style:font-size-complex="12pt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P237" style:parent-style-name="Normalny" style:family="paragraph">
      <style:text-properties style:font-name="Times New Roman" fo:font-size="12pt" style:font-size-asian="12pt" style:font-size-complex="12pt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P239" style:parent-style-name="Normalny" style:family="paragraph">
      <style:text-properties style:font-name="Times New Roman" fo:font-size="12pt" style:font-size-asian="12pt" style:font-size-complex="12pt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P243" style:parent-style-name="Normalny" style:family="paragraph">
      <style:text-properties style:font-name="Times New Roman" fo:font-size="12pt" style:font-size-asian="12pt" style:font-size-complex="12pt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P247" style:parent-style-name="Normalny" style:family="paragraph">
      <style:text-properties style:font-name="Times New Roman" fo:font-size="12pt" style:font-size-asian="12pt" style:font-size-complex="12pt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P251" style:parent-style-name="Normalny" style:family="paragraph">
      <style:text-properties style:font-name="Times New Roman" fo:font-size="12pt" style:font-size-asian="12pt" style:font-size-complex="12pt"/>
    </style:style>
    <style:style style:name="P252" style:parent-style-name="Normalny" style:family="paragraph">
      <style:text-properties style:font-name="Times New Roman" fo:font-size="12pt" style:font-size-asian="12pt" style:font-size-complex="12pt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P254" style:parent-style-name="Normalny" style:family="paragraph">
      <style:text-properties style:font-name="Times New Roman" fo:font-size="12pt" style:font-size-asian="12pt" style:font-size-complex="12pt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P256" style:parent-style-name="Normalny" style:family="paragraph">
      <style:text-properties style:font-name="Times New Roman" fo:font-size="12pt" style:font-size-asian="12pt" style:font-size-complex="12pt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P258" style:parent-style-name="Normalny" style:family="paragraph">
      <style:text-properties style:font-name="Times New Roman" fo:font-size="12pt" style:font-size-asian="12pt" style:font-size-complex="12pt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P26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6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6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6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6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6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6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6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7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7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7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7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7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7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8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8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8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0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0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0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0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0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0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0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0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1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1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1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1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1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1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2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2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2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2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2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2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2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2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2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2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3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3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3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3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3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3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3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3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3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3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4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4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4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4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4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4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4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4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4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4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5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5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5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5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5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5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5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5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5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5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50" style:parent-style-name="Normalny" style:family="paragraph">
      <style:text-properties style:font-name="Times New Roman" fo:font-size="12pt" style:font-size-asian="12pt" style:font-size-complex="12pt"/>
    </style:style>
    <style:style style:name="P451" style:parent-style-name="Normalny" style:family="paragraph">
      <style:text-properties style:font-name="Times New Roman" fo:font-size="12pt" style:font-size-asian="12pt" style:font-size-complex="12pt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P453" style:parent-style-name="Normalny" style:family="paragraph">
      <style:text-properties style:font-name="Times New Roman" fo:font-size="12pt" style:font-size-asian="12pt" style:font-size-complex="12pt"/>
    </style:style>
    <style:style style:name="P454" style:parent-style-name="Normalny" style:family="paragraph">
      <style:text-properties style:font-name="Times New Roman" fo:font-size="12pt" style:font-size-asian="12pt" style:font-size-complex="12pt"/>
    </style:style>
    <style:style style:name="P455" style:parent-style-name="Normalny" style:family="paragraph">
      <style:text-properties style:font-name="Times New Roman" fo:font-size="12pt" style:font-size-asian="12pt" style:font-size-complex="12pt"/>
    </style:style>
    <style:style style:name="P456" style:parent-style-name="Normalny" style:family="paragraph">
      <style:text-properties style:font-name="Times New Roman" fo:font-size="12pt" style:font-size-asian="12pt" style:font-size-complex="12pt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P45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5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60" style:parent-style-name="Norma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46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6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6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ata zamieszczenia na stronie internetowej: 14.05.2019r.</text:p>
      <text:p text:style-name="P2">Wysokie Mazowieckie dn. 14.05.2019r.</text:p>
      <text:p text:style-name="P3">INFORMACJA Z SESJI OTWARCIA OFERT</text:p>
      <text:p text:style-name="P4">Dotyczy: postępowania o udzielenie zamówienia<text:s/>publicznego.</text:p>
      <text:p text:style-name="P5">Numer sprawy: 15/2019<text:s/></text:p>
      <text:p text:style-name="P6">Nazwa zadania : Zakup leków dla potrzeb Szpitala Ogólnego w Wysokiem Mazowieckiem .</text:p>
      <text:p text:style-name="P7">Bezpośrednio przed otwarciem ofert Zamawiający odczytał kwotę brutto, jaką zamierza <text:s/>przeznaczyć na sfinansowanie zamówienia w wysokości:</text:p>
      <text:p text:style-name="P8">Pakiet nr 1 : 326 554,25 zł.</text:p>
      <text:p text:style-name="P9">Pakiet nr 2 : 62 208,00 zł.</text:p>
      <text:p text:style-name="P10">Pakiet nr 3 : 24 672,82 zł.</text:p>
      <text:p text:style-name="P11">Pakiet nr 4: 57 708,94 zł.</text:p>
      <text:p text:style-name="P12">Pakiet nr 5: 79 531,20 zł.</text:p>
      <text:p text:style-name="P13">Pakiet nr 6: 37 065,60 zł.</text:p>
      <text:p text:style-name="P14">Pakiet nr 7: 591,84 zł.</text:p>
      <text:p text:style-name="P15">Pakiet nr 8: 1 918,90 zł.</text:p>
      <text:p text:style-name="P16">Pakiet nr 9: 46 759,70 zł.</text:p>
      <text:p text:style-name="P17">Pakiet nr 10: 18 532,80 zł.</text:p>
      <text:p text:style-name="P18">Pakiet nr 11: 167 663,35 zł.</text:p>
      <text:p text:style-name="P19">Pakiet nr 12: 64 930,46 zł.</text:p>
      <text:p text:style-name="P20">Pakiet nr 13: 20 550,24 zł.</text:p>
      <text:p text:style-name="P21">Pakiet nr 14: 111 480,81 zł.</text:p>
      <text:p text:style-name="P22">Pakiet nr 15: 1957,00 zł.</text:p>
      <text:p text:style-name="P23">Pakiet nr 16: 36 180,00 zł.</text:p>
      <text:p text:style-name="P24">Pakiet nr 17: 9 256,00 zł.</text:p>
      <text:p text:style-name="P25">Pakiet nr 18: 106 515,00 zł.</text:p>
      <text:p text:style-name="P26">Pakiet nr 19:<text:s/>25 644,00 zł</text:p>
      <text:p text:style-name="P27">Pakiet nr 20: 12 787,00 zł.</text:p>
      <text:p text:style-name="P28">Pakiet nr 21: 18 014,00 zł.</text:p>
      <text:p text:style-name="P29">Pakiet nr 22: 3 992,00 zł.</text:p>
      <text:soft-page-break/>
      <text:p text:style-name="P30">Pakiet nr 23: 4 768,00 zł.</text:p>
      <text:p text:style-name="P31">Pakiet nr 24: 147 337,00 zł.</text:p>
      <text:p text:style-name="P32">Pakiet nr 25: 21 031,00 zł.</text:p>
      <text:p text:style-name="P33">Pakiet nr 26: 2 683,00 zł.</text:p>
      <text:p text:style-name="P34">Pakiet nr 27: 36 802,00 zł.</text:p>
      <text:p text:style-name="P35">Pakiet nr 28: 108 227,00 zł.</text:p>
      <text:p text:style-name="P36">Pakiet nr 29: 10 059,00 zł.</text:p>
      <text:p text:style-name="P37">Pakiet nr 30: 14 184,00 zł.</text:p>
      <text:p text:style-name="P38">Pakiet nr 31: 6 344,00 zł.</text:p>
      <text:p text:style-name="P39">Pakiet nr 32: 9 663,00 zł.</text:p>
      <text:p text:style-name="P40">Pakiet nr 33: 4 159,00 zł.</text:p>
      <text:p text:style-name="P41">Pakiet nr 34: 6 502,00 zł.</text:p>
      <text:p text:style-name="P42">Pakiet nr 35: 116 214,00 zł.</text:p>
      <text:p text:style-name="P43">Pakiet nr 36: 70 848,00 zł.</text:p>
      <text:p text:style-name="P44">Pakiet nr 37: 35 424,00 zł.</text:p>
      <text:p text:style-name="P45">Pakiet nr 38: 54 432,00 zł.</text:p>
      <text:p text:style-name="P46">Pakiet nr 39: 74 844,00 zł.</text:p>
      <text:p text:style-name="P47">Pakiet nr 40: 57 672,00 zł.</text:p>
      <text:p text:style-name="P48">Pakiet nr 41: 49 248,00 zł.</text:p>
      <text:p text:style-name="P49">Pakiet nr 42: 64 476,00 zł.</text:p>
      <text:p text:style-name="P50">Pakiet nr 43: 127 867,00 zł.</text:p>
      <text:p text:style-name="P51">Pakiet nr 44: 11 236,00 zł.</text:p>
      <text:p text:style-name="P52">Pakiet nr 45: 5 946,00 zł.</text:p>
      <text:p text:style-name="P53">Pakiet nr 46: 10 954,00 zł.</text:p>
      <text:p text:style-name="P54">Pakiet nr 47: 31 558,00 zł.</text:p>
      <text:p text:style-name="P55">Pakiet nr 48: 60 936,00 zł.</text:p>
      <text:p text:style-name="P56">Pakiet nr 49: 4 809,00 zł.</text:p>
      <text:p text:style-name="P57">Pakiet nr 50: 3 720,00 zł.</text:p>
      <text:p text:style-name="P58">Pakiet nr 51: 10 620,00 zł.</text:p>
      <text:soft-page-break/>
      <text:p text:style-name="P59">Pakiet nr 52: 262 554.00 zł.</text:p>
      <text:p text:style-name="P60">Pakiet nr 53: 316 646,00 zł.</text:p>
      <text:p text:style-name="P61">Pakiet nr 54: 4 666,00 zł.</text:p>
      <text:p text:style-name="P62">Pakiet nr 55: 9 999,00 zł.</text:p>
      <text:p text:style-name="P63">Pakiet<text:s/>nr 56: 2 592,00 zł</text:p>
      <text:p text:style-name="P64">Pakiet nr 57: 711,00 zł.</text:p>
      <text:p text:style-name="P65">Pakiet nr 58:29 246,00 zł.</text:p>
      <text:p text:style-name="P66">Pakiet nr 59: 249 393,00 zł.</text:p>
      <text:p text:style-name="P67">Pakiet nr 60: 63 210,00 zł.</text:p>
      <text:p text:style-name="P68">Pakiet nr 61: 7 582,00 zł.</text:p>
      <text:p text:style-name="P69">Pakiet nr 62: 3 642,00 zł.</text:p>
      <text:p text:style-name="P70">Pakiet nr 63: 17 666,00 zł.</text:p>
      <text:p text:style-name="P71">Pakiet nr 64: 16 375,00 zł.</text:p>
      <text:p text:style-name="P72">Pakiet nr 65: 51 905,00 zł.</text:p>
      <text:p text:style-name="P73">Pakiet nr 66: 478 930,00 zł.</text:p>
      <text:p text:style-name="P74">Pakiet nr 67: 3 275,00 zł.</text:p>
      <text:p text:style-name="P75">Pakiet nr 68: 453,00 zł.</text:p>
      <text:p text:style-name="P76">Pakiet nr 69: 7 703,00 zł.</text:p>
      <text:p text:style-name="P77">Pakiet nr 70: 5 864,00 zł.</text:p>
      <text:p text:style-name="P78">Pakiet nr 71: 5 939,00 zł.</text:p>
      <text:p text:style-name="P79">Pakiet nr 72: 39 463,00 zł.</text:p>
      <text:p text:style-name="P80">Pakiet nr 73: 7 927,00 zł.</text:p>
      <text:p text:style-name="P81">Pakiet nr 74: <text:s/>7 128,00 zł.</text:p>
      <text:p text:style-name="P82">Pakiet nr 75: 1 197,00 zł.</text:p>
      <text:p text:style-name="P83">Pakiet nr 76: 22 248,00 zł.</text:p>
      <text:p text:style-name="P84">Pakiet nr 77: 43 740,00 zł.</text:p>
      <text:p text:style-name="P85">Pakiet nr 78: 12 798,00 zł.</text:p>
      <text:p text:style-name="P86">Pakiet nr 79: 10 627,00 zł.</text:p>
      <text:p text:style-name="P87">Pakiet nr 80: 15 687,00 zł.</text:p>
      <text:soft-page-break/>
      <text:p text:style-name="P88">Pakiet nr 81: 37 752,00 zł.</text:p>
      <text:p text:style-name="P89">Pakiet nr 82: 47 477,00 zł.</text:p>
      <text:p text:style-name="P90">Pakiet nr 83: 3 093,00 zł.</text:p>
      <text:p text:style-name="P91">Pakiet<text:s/>nr 84: 50 550,00 zł.</text:p>
      <text:p text:style-name="P92">Pakiet nr 85: 5 508,00 zł.</text:p>
      <text:p text:style-name="P93">Pakiet nr 86: 16 422,00 zł.</text:p>
      <text:p text:style-name="P94">Pakiet nr 87: 12 503,00 zł.</text:p>
      <text:p text:style-name="P95">Pakiet nr 88: 1 066,00 zł.</text:p>
      <text:p text:style-name="P96">Pakiet nr 89: 1 557,00 zł.</text:p>
      <text:p text:style-name="P97">Pakiet nr 90: 4 296,00 zł.</text:p>
      <text:p text:style-name="P98">Pakiet nr 91: 8 648,00 zł.</text:p>
      <text:p text:style-name="P99">Pakiet nr 92: 8 513,00 zł.</text:p>
      <text:p text:style-name="P100">Pakiet nr 93: 1 198,00 zł.</text:p>
      <text:p text:style-name="P101">Pakiet nr 94: 45 797,00 zł.</text:p>
      <text:p text:style-name="P102">Pakiet nr 95: 4 683,00 zł.</text:p>
      <text:p text:style-name="P103">Pakiet nr 96: 1 199,00 zł.</text:p>
      <text:p text:style-name="P104">Pakiet nr 97: 26 919,00 zł.</text:p>
      <text:p text:style-name="P105">Pakiet nr 98: 1 148,00 zł.</text:p>
      <text:p text:style-name="P106">Pakiet nr 99: 13 486,00 zł.</text:p>
      <text:p text:style-name="P107">Pakiet nr 100: 2 052,00 zł.</text:p>
      <text:p text:style-name="P108">Pakiet nr 101: 8 165,00 zł.</text:p>
      <text:p text:style-name="P109">Pakiet nr 102: 1 832,00<text:s/>zł.</text:p>
      <text:p text:style-name="P110">Pakiet nr 103: 8 277,00 zł.</text:p>
      <text:p text:style-name="P111">Pakiet nr 104: 1 955,00 zł.</text:p>
      <text:p text:style-name="P112">Pakiet nr 105: 299 074,00 zł.</text:p>
      <text:p text:style-name="P113">Pakiet nr 106: 1 029,00 zł.</text:p>
      <text:p text:style-name="P114">Szpital Ogólny w Wysokiem Mazowieckiem informuje, że w dniu 14.05.2019r. o godz. 10:30 odbyło się otwarcie ofert. Złożono następujące oferty:</text:p>
      <text:p text:style-name="P115">1. Medicus Sp. z o.o. SKA, ul. Browarowa 21, 43-100 Tychy</text:p>
      <text:p text:style-name="P116">Pakiet nr 57: 594,00 zł.<text:s/></text:p>
      <text:soft-page-break/>
      <text:p text:style-name="P117">Dostawa leków na cito: do 8 godz.</text:p>
      <text:p text:style-name="P118">Dostawa pozostałych leków do 24 godz.</text:p>
      <text:p text:style-name="P119"/>
      <text:p text:style-name="P120">2. Sanofi -Aventis Sp z o.o., ul. Bonifraterska 17, 00-203 Warszawa</text:p>
      <text:p text:style-name="P121">Pakiet nr 1: 223 755,61 zł.</text:p>
      <text:p text:style-name="P122">Dostawa leków na cito: do 8 godz.</text:p>
      <text:p text:style-name="P123">Dostawa pozostałych leków do 24 godz.</text:p>
      <text:p text:style-name="P124"/>
      <text:p text:style-name="P125"><text:span text:style-name="T126">3. Konsorcjum <text:s/>Przedsiębiorstwo Farmaceutyczne Anpharm S.A 03-236 Warszawa <text:s/>ul. Annopol 6B i Servier <text:s/>Polska Services Sp. Z o.o. 01-248 Warszawa, ul. Jana Kazimierza 10</text:span></text:p>
      <text:p text:style-name="P127">Pakiet nr 15:<text:s/>1 535,12 zł.</text:p>
      <text:p text:style-name="P128">Dostawa leków na cito: do 8 godz.</text:p>
      <text:p text:style-name="P129">Dostawa pozostałych leków do 24 godz.</text:p>
      <text:p text:style-name="P130"/>
      <text:p text:style-name="P131">4. ASPEN PHARMA IRELAND LIMITED, One George’s Quay Plaza Dublin 2, Irlandia</text:p>
      <text:p text:style-name="P132">Pakiet nr 46: 8 050,00 zł.</text:p>
      <text:p text:style-name="P133">Pakiet nr 35: 105 046,00 zł.<text:s/></text:p>
      <text:p text:style-name="P134">Pakiet nr 32: 7 103,28 zł.</text:p>
      <text:p text:style-name="P135">Dostawa<text:s/>leków na cito: do 8 godz.</text:p>
      <text:p text:style-name="P136">Dostawa pozostałych leków do 24 godz.</text:p>
      <text:p text:style-name="P137"/>
      <text:p text:style-name="P138">5. Aesculap Chifa Sp. z o.o., ul. Tysiąclecia 14, 64-300 Nowy Tomyśl</text:p>
      <text:p text:style-name="P139">Pakiet nr 36: 45 400,00 zł.</text:p>
      <text:p text:style-name="P140">Pakiet nr 39: 58 968,00 zł.</text:p>
      <text:p text:style-name="P141">Pakiet nr 40: 41 472,00 zł.</text:p>
      <text:p text:style-name="P142">Pakiet nr 41: 29 808,00 zł.</text:p>
      <text:p text:style-name="P143">Pakiet nr<text:s/>59: 164 215,00 zł.</text:p>
      <text:p text:style-name="P144">Pakiet nr <text:s/>63: 10 862,50 zł.</text:p>
      <text:p text:style-name="P145">Dostawa leków na cito: do 8 godz.</text:p>
      <text:p text:style-name="P146">Dostawa pozostałych leków do 24 godz.</text:p>
      <text:p text:style-name="P147"/>
      <text:p text:style-name="P148">6. Baxter Polska Sp. z o.o., ul. Kruczkowskiego 8, 00-380 Warszawa</text:p>
      <text:p text:style-name="P149">Pakiet nr 11: 139 345,20 zł.</text:p>
      <text:p text:style-name="P150">Pakiet nr 12: 32 894,80 zł.</text:p>
      <text:p text:style-name="P151">Pakiet nr 28: 107 244,00 zł.</text:p>
      <text:p text:style-name="P152">Pakiet nr 38: 40 824,00 zł.</text:p>
      <text:p text:style-name="P153">Pakiet nr 39: 65 772,00 zł.</text:p>
      <text:p text:style-name="P154">Pakiet nr 49: 2 592,00 zł.</text:p>
      <text:p text:style-name="P155">Pakiet nr 59: 151 343,00 zł.</text:p>
      <text:p text:style-name="P156">Pakiet nr 60: 46 962,00 zł.</text:p>
      <text:p text:style-name="P157">Dostawa leków na cito: do 8 godz.</text:p>
      <text:p text:style-name="P158">Dostawa pozostałych leków do 24 godz.</text:p>
      <text:p text:style-name="P159"/>
      <text:p text:style-name="P160">7. Schulke Polska Sp. z o.o., al. Jerozolimskie 132, 02-305 Warszawa</text:p>
      <text:p text:style-name="P161">Pakiet nr 92: 4 946,00 zł.<text:s/></text:p>
      <text:p text:style-name="P162">Dostawa leków na cito: do 8 godz.</text:p>
      <text:p text:style-name="P163">Dostawa pozostałych leków do 24 godz.</text:p>
      <text:p text:style-name="P164"/>
      <text:p text:style-name="P165">8. Tramco Sp. z o.o., ul. Wolska 14, 05-860 Płochocin</text:p>
      <text:p text:style-name="P166">Pakiet nr 6: 47 304,00 zł.</text:p>
      <text:p text:style-name="P167">Pakiet nr 7: 1 304,20 zł.</text:p>
      <text:p text:style-name="P168">Pakiet nr 29: 4 464,00 zł.</text:p>
      <text:p text:style-name="P169">Dostawa leków na cito: do 8 godz.</text:p>
      <text:p text:style-name="P170">Dostawa pozostałych leków do 24 godz.</text:p>
      <text:p text:style-name="P171"/>
      <text:p text:style-name="P172">9.GENESIS PHARM M. MATEJCZYK, C.STAŃCZAK, J. ZWOLIŃSKI SPÓŁKA JAWNA ul. Obywatelska 128/152, 94-104 Łódź</text:p>
      <text:p text:style-name="P173">Pakiet nr 26: 695,05 zł.</text:p>
      <text:p text:style-name="P174">Pakiet nr 54: 1 598,00 zł.</text:p>
      <text:p text:style-name="P175">Pakiet nr 88: 639,36 zł.</text:p>
      <text:soft-page-break/>
      <text:p text:style-name="P176">Pakiet nr 99: 8 183,16 zł.</text:p>
      <text:p text:style-name="P177">Pakiet nr 100: 1 993,68 zł.</text:p>
      <text:p text:style-name="P178">Dostawa leków na cito: do 8 godz.</text:p>
      <text:p text:style-name="P179">Dostawa pozostałych leków do 24 godz.</text:p>
      <text:p text:style-name="P180"/>
      <text:p text:style-name="P181">10. NEUCA S.A. ul. Porcelanowa 76, 40-246 Katowice</text:p>
      <text:p text:style-name="P182">Pakiet nr 4: 47 324,74 zł.</text:p>
      <text:p text:style-name="P183">Pakiet nr 6: 47 973,60<text:s/>zł.</text:p>
      <text:p text:style-name="P184">Pakiet nr 7: 1 290,27 zł.</text:p>
      <text:p text:style-name="P185">Pakiet nr 9: 45 601,92 zł.</text:p>
      <text:p text:style-name="P186">Pakiet nr 12: 32 144,76 zł.</text:p>
      <text:p text:style-name="P187">Pakiet nr 24: 126 980,14 zł.</text:p>
      <text:p text:style-name="P188">Pakiet nr 29: 11 741,41 zł.</text:p>
      <text:p text:style-name="P189">Pakiet nr 33: 2 968,12 zł.</text:p>
      <text:p text:style-name="P190">Pakiet nr 37: 29 160,00 zł.</text:p>
      <text:p text:style-name="P191">Pakiet nr 48: 16 268,58 zł.</text:p>
      <text:p text:style-name="P192">Pakiet nr 50: 1 519,56 zł.</text:p>
      <text:p text:style-name="P193">Pakiet nr 51: 7 825,09 zł.</text:p>
      <text:p text:style-name="P194">Pakiet nr 72: 36 303,12 zł.</text:p>
      <text:p text:style-name="P195">Pakiet nr 75: 1 560,98 zł.</text:p>
      <text:p text:style-name="P196">Pakiet nr 85: 1 297,62 zł.</text:p>
      <text:p text:style-name="P197">Pakiet nr 91: 3 162,24 zł.</text:p>
      <text:p text:style-name="P198">Pakiet nr 97: 21 175,88 zł.</text:p>
      <text:p text:style-name="P199">Pakiet nr 105: 224 966,16 zł.</text:p>
      <text:p text:style-name="P200">Dostawa leków na cito: do 8 godz.</text:p>
      <text:p text:style-name="P201">Dostawa pozostałych leków do 24<text:s/>godz.</text:p>
      <text:p text:style-name="P202"/>
      <text:p text:style-name="P203">11. OPTIFARMA Sp. z o.o. Sp. K., ul. Sokołowska 14, 05-806 Sokołów</text:p>
      <text:p text:style-name="P204">Pakiet nr 88: 552,00 zł.</text:p>
      <text:soft-page-break/>
      <text:p text:style-name="P205">Dostawa leków na cito: do 8 godz.</text:p>
      <text:p text:style-name="P206">Dostawa pozostałych leków do 24 godz.</text:p>
      <text:p text:style-name="P207"/>
      <text:p text:style-name="P208">12. MIP Pharma Polska Sp z o.o., ul. Orzechowa 5, 80-175 Gdańsk</text:p>
      <text:p text:style-name="P209">Pakiet nr 22: 2 397,6 zł.</text:p>
      <text:p text:style-name="P210">Pakiet nr 42: 21 870,00 zł.</text:p>
      <text:p text:style-name="P211">Dostawa leków na cito: do 8 godz.</text:p>
      <text:p text:style-name="P212">Dostawa pozostałych leków do 24 godz.</text:p>
      <text:p text:style-name="P213"/>
      <text:p text:style-name="Normalny"><text:span text:style-name="T214">13.</text:span><text:s/><text:span text:style-name="T215">Salus International Sp.z.o.o., 40 – 273 Katowice, ul. Pułaskiego 9</text:span></text:p>
      <text:p text:style-name="P216">Pakiet Nr 6: 46930,00 zł</text:p>
      <text:p text:style-name="P217">Pakiet Nr 7: 1 299,20 zł</text:p>
      <text:p text:style-name="P218">Pakiet Nr 8: 2 081,65 zł</text:p>
      <text:p text:style-name="P219">Pakiet Nr 10: 9836,70 zł</text:p>
      <text:p text:style-name="P220">Pakiet Nr 12: 31658,76 zł</text:p>
      <text:p text:style-name="P221">Pakiet Nr 13: 20 101,44 zł</text:p>
      <text:p text:style-name="P222">Pakiet Nr 14: 98 511,42 zł</text:p>
      <text:p text:style-name="P223">Pakiet Nr 17: 3 682,50 zł</text:p>
      <text:p text:style-name="P224">Pakiet Nr 19: 14 238,72 zł</text:p>
      <text:p text:style-name="P225">Pakiet Nr 21: 124 007, zł</text:p>
      <text:p text:style-name="P226">Pakiet Nr 23: 4 681,50 zł</text:p>
      <text:p text:style-name="P227">Pakiet Nr 24: 115 152,00 zł</text:p>
      <text:p text:style-name="P228">Pakiet Nr 25:<text:s/>15 168,00 zł</text:p>
      <text:p text:style-name="P229">Pakiet Nr 26: 3 107,60 zł</text:p>
      <text:p text:style-name="P230">Pakiet Nr 29: 4 717,18 zł</text:p>
      <text:p text:style-name="P231">Pakiet Nr 31: 6432,00 zł</text:p>
      <text:p text:style-name="P232">Pakiet Nr 33: <text:s/>2 995,44 zł</text:p>
      <text:p text:style-name="P233">Pakiet Nr 45: 4 792,68 zł</text:p>
      <text:soft-page-break/>
      <text:p text:style-name="P234">Pakiet Nr 46: 8 018,50 zł</text:p>
      <text:p text:style-name="P235">Pakiet Nr 47: 7 500,00 zł</text:p>
      <text:p text:style-name="P236">Pakiet Nr 50: 3 822,00 zł</text:p>
      <text:p text:style-name="P237">Pakiet Nr 52: 214 130,52 zł</text:p>
      <text:p text:style-name="P238">Pakiet<text:s/>Nr 53: 234 533,00 zł</text:p>
      <text:p text:style-name="P239">Pakiet Nr 54: 5214,00 zł</text:p>
      <text:p text:style-name="P240">Pakiet Nr 62: 2 745,00 zł</text:p>
      <text:p text:style-name="P241">Pakiet Nr 65: 35 208,00 zł</text:p>
      <text:p text:style-name="P242">Pakiet Nr 66: 202 643,00 zł</text:p>
      <text:p text:style-name="P243">Pakiet Nr 67: 2 614,40 zł</text:p>
      <text:p text:style-name="P244">Pakiet Nr 69: 5 443,69 zł</text:p>
      <text:p text:style-name="P245">Pakiet Nr 70: 2 970,00 zł</text:p>
      <text:p text:style-name="P246">Pakiet Nr 72: 36 470,00 zł</text:p>
      <text:p text:style-name="P247">Pakiet Nr 74: 6 570,75 zł</text:p>
      <text:p text:style-name="P248">Pakiet Nr 77: 37 900,00 zł<text:s/></text:p>
      <text:p text:style-name="P249">Pakiet Nr 79: 3 840,00 zł</text:p>
      <text:p text:style-name="P250">Pakiet Nr 80: 11 360,00 zł</text:p>
      <text:p text:style-name="P251">Pakiet Nr 81: 5 580,00 zł</text:p>
      <text:p text:style-name="P252">Pakiet Nr 82: 23 415,00 zł</text:p>
      <text:p text:style-name="P253">Pakiet Nr 85: 1 323,30 zł</text:p>
      <text:p text:style-name="P254">Pakiet Nr 87: 11 145,60 zł</text:p>
      <text:p text:style-name="P255">Pakiet Nr 93: 1 309,70 zł</text:p>
      <text:p text:style-name="P256">Pakiet Nr 99: 13 137,30 zł</text:p>
      <text:p text:style-name="P257">Pakiet Nr 100:<text:s/>1 760,00 zł</text:p>
      <text:p text:style-name="P258">Pakiet Nr 88: 528,00 zł</text:p>
      <text:p text:style-name="P259">Pakiet Nr 107: 686,50 zł</text:p>
      <text:p text:style-name="P260">Dostawa leków na cito: do 8 godz.</text:p>
      <text:soft-page-break/>
      <text:p text:style-name="P261">Dostawa pozostałych leków do 24 godz.</text:p>
      <text:p text:style-name="P262"/>
      <text:p text:style-name="P263"/>
      <text:p text:style-name="P264">14. Asclepios <text:s/>S.A., ul. Hubska 44, 50-502 Wrocław</text:p>
      <text:p text:style-name="P265">Pakiet nr 6: 47 590,00 zł.</text:p>
      <text:p text:style-name="P266">Pakiet nr 7: 1 280,50 zł.</text:p>
      <text:p text:style-name="P267">Pakiet nr 9: 50 112,00 zł.</text:p>
      <text:p text:style-name="P268">Pakiet nr 14: 96 732,03 zł.</text:p>
      <text:p text:style-name="P269">Pakiet nr 16: 7 160,00 zł.</text:p>
      <text:p text:style-name="P270">Pakiet nr 17: 3 885,00 zł.</text:p>
      <text:p text:style-name="P271">Pakiet nr 23: 5 878,90 zł.</text:p>
      <text:p text:style-name="P272">Pakiet nr 34: 5 968,60 zł.</text:p>
      <text:p text:style-name="P273">Pakiet nr 37: 28 642,00 zł.<text:s/></text:p>
      <text:p text:style-name="P274">Pakiet nr 46: 7 948,50 zł.</text:p>
      <text:p text:style-name="P275">Pakiet nr 47: 8 220,00 zł.</text:p>
      <text:p text:style-name="P276">Pakiet nr 51: 7 860,40 zł.</text:p>
      <text:p text:style-name="P277">Pakiet nr 53: 260 425,62 zł.</text:p>
      <text:p text:style-name="P278">Pakiet nr 54: 5 670,00 zł.</text:p>
      <text:p text:style-name="P279">Pakiet nr 57: 692,00 zł.</text:p>
      <text:p text:style-name="P280">Pakiet nr 66: 139 070,00 zł.</text:p>
      <text:p text:style-name="P281">Pakiet nr 72: 40 040,00 zł.</text:p>
      <text:p text:style-name="P282">Pakiet nr 75: 2 495,20 zł.</text:p>
      <text:p text:style-name="P283">Pakiet nr 76: 10 820,00 zł.</text:p>
      <text:p text:style-name="P284">Pakiet nr 77: 38 800,00 zł.</text:p>
      <text:p text:style-name="P285">Pakiet nr 79: 3 855,00 zł.</text:p>
      <text:p text:style-name="P286">Pakiet<text:s/>nr 80: 11 445,00 zł.</text:p>
      <text:p text:style-name="P287">Pakiet nr 81: 5 760,00 zł.</text:p>
      <text:p text:style-name="P288">Pakiet nr 82: 23 835,00 zł.</text:p>
      <text:p text:style-name="P289">Pakiet nr 85: 1 321,80 zł.<text:s/></text:p>
      <text:soft-page-break/>
      <text:p text:style-name="P290">Pakiet nr 91: 3 033,30 zł.</text:p>
      <text:p text:style-name="P291">Pakiet nr 100: 1 780,00 zł.</text:p>
      <text:p text:style-name="P292">Pakiet nr 105: 220 808,00 zł.</text:p>
      <text:p text:style-name="P293">Dostawa leków na cito: do 8 godz.</text:p>
      <text:p text:style-name="P294">Dostawa pozostałych leków do 24 godz.</text:p>
      <text:p text:style-name="P295"/>
      <text:p text:style-name="P296">15. Urtica Sp. z o.o., ul. Krzemieniecka 120, 54-613 Wrocław</text:p>
      <text:p text:style-name="P297">Pakiet nr 5: 95 243,20 zł.</text:p>
      <text:p text:style-name="P298">Pakiet nr 6: 47 370,00 zł.</text:p>
      <text:p text:style-name="P299">Pakiet nr 7: 1 279,60 zł.</text:p>
      <text:p text:style-name="P300">Pakiet nr 8: 2 079,75 zł.</text:p>
      <text:p text:style-name="P301">Pakiet nr 10: 16 404,00 zł.</text:p>
      <text:p text:style-name="P302">Pakiet nr 12: 32 546,15 zł.</text:p>
      <text:p text:style-name="P303">Pakiet nr 14: 99 778,93 zł.</text:p>
      <text:p text:style-name="P304">Pakiet nr 17: 3 855,00 zł.</text:p>
      <text:p text:style-name="P305">Pakiet nr 19: 17 107,20 zł.</text:p>
      <text:p text:style-name="P306">Pakiet nr 20: 24 840,00 zł.</text:p>
      <text:p text:style-name="P307">Pakiet nr 21: 13 960,35 zł.</text:p>
      <text:p text:style-name="P308">Pakiet nr 23: 4 568,25 zł.</text:p>
      <text:p text:style-name="P309">Pakiet nr 24: 121 309,10 zł.</text:p>
      <text:p text:style-name="P310">Pakiet nr 25: 14 031,91 zł.</text:p>
      <text:p text:style-name="P311">Pakiet nr 27: 34 490,52 zł.</text:p>
      <text:p text:style-name="P312">Pakiet nr 29: 4 563,54 zł.</text:p>
      <text:p text:style-name="P313">Pakiet nr 33: 3 118,78 zł.</text:p>
      <text:p text:style-name="P314">Pakiet nr 34: 5 857,20 zł.</text:p>
      <text:p text:style-name="P315">Pakiet nr 37: 27 216,00 zł.</text:p>
      <text:p text:style-name="P316">Pakiet nr 45: 4 809,11 zł.</text:p>
      <text:p text:style-name="P317">Pakiet nr 46: 7 945,00 zł.</text:p>
      <text:p text:style-name="P318">Pakiet nr 48: 16 215,00 zł.</text:p>
      <text:soft-page-break/>
      <text:p text:style-name="P319">Pakiet nr 50: 2 282,00 zł.</text:p>
      <text:p text:style-name="P320">Pakiet nr 51: 7 247,35 zł.</text:p>
      <text:p text:style-name="P321">Pakiet nr 52: 213 621,00 zł.</text:p>
      <text:p text:style-name="P322">Pakiet nr<text:s/>53: 258 965,50 zł.</text:p>
      <text:p text:style-name="P323">Pakiet nr 56: 3 952,05 zł.</text:p>
      <text:p text:style-name="P324">Pakiet nr 57: 604,80 zł.<text:s/></text:p>
      <text:p text:style-name="P325">Pakiet nr 64: 4 221,70 zł.</text:p>
      <text:p text:style-name="P326">Pakiet nr 66: 149 539,00 zł.</text:p>
      <text:p text:style-name="P327">Pakiet nr 67: 2 582,88 zł.</text:p>
      <text:p text:style-name="P328">Pakiet nr 68: 363,75 zł.</text:p>
      <text:p text:style-name="P329">Pakiet nr 69: 6 208,84 zł.</text:p>
      <text:p text:style-name="P330">Pakiet nr 70: 2 950,80 zł.</text:p>
      <text:p text:style-name="P331">Pakiet nr 71: 4 278,96 zł.</text:p>
      <text:p text:style-name="P332">Pakiet nr 72: 40 670,00 zł.<text:s/></text:p>
      <text:p text:style-name="P333">Pakiet nr 74: 6 596,85 zł.</text:p>
      <text:p text:style-name="P334">Pakiet nr 75: 4 041,20 zł.</text:p>
      <text:p text:style-name="P335">Pakiet nr 76: 10 812,00 zł.</text:p>
      <text:p text:style-name="P336">Pakiet nr 77: 39 700,00 zł.</text:p>
      <text:p text:style-name="P337">Pakiet nr 79: 4 020,00 zł.</text:p>
      <text:p text:style-name="P338">Pakiet nr 80: 11 430,00 zł.</text:p>
      <text:p text:style-name="P339">Pakiet nr 81: 6 372,00 zł.</text:p>
      <text:p text:style-name="P340">Pakiet nr 82: 24 640,00 zł.</text:p>
      <text:p text:style-name="P341">Pakiet nr 85: 1 297,20 zł.</text:p>
      <text:p text:style-name="P342">Pakiet nr 86: 15 161,00 zł.</text:p>
      <text:p text:style-name="P343">Pakiet nr 90: 3 459,78 zł.</text:p>
      <text:p text:style-name="P344">Pakiet nr 91: 2 928,70 zł</text:p>
      <text:p text:style-name="P345">Pakiet nr 93: 1 295,40 zł.</text:p>
      <text:p text:style-name="P346">Pakiet nr 95: 2 657,75 zł.</text:p>
      <text:p text:style-name="P347">Pakiet nr 97: 24 811,95 zł.</text:p>
      <text:soft-page-break/>
      <text:p text:style-name="P348">Pakiet nr 98: 730,24 zł.</text:p>
      <text:p text:style-name="P349">Pakiet nr 100: 1 731,00 zł.</text:p>
      <text:p text:style-name="P350">Pakiet nr 103: 7 020,00 zł.</text:p>
      <text:p text:style-name="P351">Pakiet nr 105: 77 732,00 zł.</text:p>
      <text:p text:style-name="P352">Dostawa leków na cito: do 8 godz.</text:p>
      <text:p text:style-name="P353">Dostawa pozostałych leków do 24 godz.</text:p>
      <text:p text:style-name="P354"/>
      <text:p text:style-name="P355">16. LEK S.A., ul. Domaniewska 50C, 02-672 Warszawa</text:p>
      <text:p text:style-name="P356">Pakiet nr 2: 63 406,80 zł.</text:p>
      <text:p text:style-name="P357">Pakiet nr 3: 245 149,20 zł.</text:p>
      <text:p text:style-name="P358">Pakiet nr 19: 13 478,40 zł.</text:p>
      <text:p text:style-name="P359">Pakiet nr 42: 41 148,00 zł.</text:p>
      <text:p text:style-name="P360">Pakiet nr 75: 1 598,40 zł.</text:p>
      <text:p text:style-name="P361">Pakiet nr 77: 54 000,00 zł.</text:p>
      <text:p text:style-name="P362">Pakiet nr 85: 1 134,00 zł.</text:p>
      <text:p text:style-name="P363">Dostawa leków na cito: do 8 godz.</text:p>
      <text:p text:style-name="P364">Dostawa pozostałych leków do 24 godz.</text:p>
      <text:p text:style-name="P365"/>
      <text:p text:style-name="P366">17. GSK Services Sp. z o.o., ul. Grunwaldzka 189, 60-322 Poznań</text:p>
      <text:p text:style-name="P367">Pakiet nr 101:<text:s/>4 966,60 zł.</text:p>
      <text:p text:style-name="P368">Dostawa leków na cito: do 12 godz.</text:p>
      <text:p text:style-name="P369">Dostawa pozostałych leków do 48 <text:s/>godz.</text:p>
      <text:p text:style-name="P370"/>
      <text:p text:style-name="P371">18. Centrala Farmaceutyczna CEFARM SA, ul. Jana Kazimierza 16, 01-248 Warszawa</text:p>
      <text:p text:style-name="P372">Pakiet nr 9: 44 020,00 zł.</text:p>
      <text:p text:style-name="P373">Pakiet nr 10: 11 340,00 zł.</text:p>
      <text:p text:style-name="P374">Pakiet nr 13: 19 159,20 zł.</text:p>
      <text:p text:style-name="P375">Pakiet nr 34: 5 851,20 zł.</text:p>
      <text:p text:style-name="P376">Pakiet nr 54: 2 712,00 zł.</text:p>
      <text:soft-page-break/>
      <text:p text:style-name="P377">Pakiet nr 55: 8 717,70 zł.</text:p>
      <text:p text:style-name="P378">Pakiet nr 71: 4 233,60 zł.<text:s/></text:p>
      <text:p text:style-name="P379">Dostawa leków na cito: do 8 godz.</text:p>
      <text:p text:style-name="P380">Dostawa pozostałych leków do 24 godz.</text:p>
      <text:p text:style-name="P381"/>
      <text:p text:style-name="P382">19. Bialmed Sp z o.o., ul. Kazimierzowska 46/48/35, 02-546 Warszawa</text:p>
      <text:p text:style-name="P383">Pakiet<text:s/>nr 9: 58 320,00 zł.</text:p>
      <text:p text:style-name="P384">Pakiet nr 16: 8 221,50 zł.</text:p>
      <text:p text:style-name="P385">Pakiet nr 17: 4 252,50 zł.</text:p>
      <text:p text:style-name="P386">Pakiet nr 18: 80 427,54 zł.</text:p>
      <text:p text:style-name="P387">Pakiet nr 36: 40 440,00 zł.</text:p>
      <text:p text:style-name="P388">Pakiet nr 37: 28 576,00 zł.<text:s/></text:p>
      <text:p text:style-name="P389">Pakiet nr 38: 45 297,00 zł.<text:s/></text:p>
      <text:p text:style-name="P390">Pakiet nr 39: 69 769,00 zł.</text:p>
      <text:p text:style-name="P391">Pakiet nr 40: 30 510,00 zł.</text:p>
      <text:p text:style-name="P392">Pakiet nr 41: 32 364,00 zł.</text:p>
      <text:p text:style-name="P393">Pakiet nr 43: 88 995,75 zł.</text:p>
      <text:p text:style-name="P394">Pakiet nr 44: 7 484,40 zł.</text:p>
      <text:p text:style-name="P395">Pakiet nr 46: 7 654,50 zł.</text:p>
      <text:p text:style-name="P396">Pakiet nr 47: 13 260,00 zł.</text:p>
      <text:p text:style-name="P397">Pakiet nr 49: 3 709,20 zł.<text:s/></text:p>
      <text:p text:style-name="P398">Pakiet nr 55: 9 720,00 zł.<text:s/></text:p>
      <text:p text:style-name="P399">Pakiet nr 58: 29 170,75 zł.<text:s/></text:p>
      <text:p text:style-name="P400">Pakiet nr 59: 157 491,00 zł.</text:p>
      <text:p text:style-name="P401">Pakiet nr 61:<text:s/>4 038,75 zł.</text:p>
      <text:p text:style-name="P402">Pakiet nr 63: 9 747,50 zł.<text:s/></text:p>
      <text:p text:style-name="P403">Pakiet nr 76: 7 712,00 zł.</text:p>
      <text:p text:style-name="P404">Pakiet nr 78: 4 876,20 zł.</text:p>
      <text:p text:style-name="P405">Pakiet nr 81: 7 076,40 zł.</text:p>
      <text:soft-page-break/>
      <text:p text:style-name="P406">Pakiet nr 83: 1 179,20 zł.</text:p>
      <text:p text:style-name="P407">Pakiet nr 86: 15 805,10 zł.</text:p>
      <text:p text:style-name="P408">Pakiet nr 92: 13 170,00 zł.</text:p>
      <text:p text:style-name="P409">Pakiet nr 94: 17 123,40 zł.</text:p>
      <text:p text:style-name="P410">Pakiet nr 96: 276,00 zł.<text:s/></text:p>
      <text:p text:style-name="P411">Pakiet nr 106: 3 373,50 zł.<text:s/></text:p>
      <text:p text:style-name="P412">Dostawa leków na cito: do 8 godz.</text:p>
      <text:p text:style-name="P413">Dostawa pozostałych leków do 24 godz.</text:p>
      <text:p text:style-name="P414"/>
      <text:p text:style-name="P415">20. Farmacol Logistyka Sp. z o.o., ul. Szopienicka 77, 40-431 Katowice</text:p>
      <text:p text:style-name="P416">Pakiet nr 8: 1 958,40 zł.</text:p>
      <text:p text:style-name="P417">Pakiet nr 12: 32 581,80 zł.</text:p>
      <text:p text:style-name="P418">Pakiet nr 16: 6 210,00 zł.</text:p>
      <text:p text:style-name="P419">Pakiet nr 17: 3 775,00 zł.</text:p>
      <text:p text:style-name="P420">Pakiet nr 19: 13 824,00 zł.<text:s/></text:p>
      <text:p text:style-name="P421">Pakiet nr 23: 6 638,70 zł.</text:p>
      <text:p text:style-name="P422">Pakiet nr 24: 116 705,10 zł.</text:p>
      <text:p text:style-name="P423">Pakiet nr 25: 14 960,90 zł.</text:p>
      <text:p text:style-name="P424">Pakiet nr 27: 34 221,14 zł.</text:p>
      <text:p text:style-name="P425">Pakiet nr 30: 8 830,75 zł.</text:p>
      <text:p text:style-name="P426">Pakiet nr 34: 5 857,20 zł.</text:p>
      <text:p text:style-name="P427">Pakiet nr 37: 27 002,00 zł.<text:s/></text:p>
      <text:p text:style-name="P428">Pakiet nr 46: 7 945,00 zł.</text:p>
      <text:p text:style-name="P429">Pakiet nr 50: 1 519,00 zł</text:p>
      <text:p text:style-name="P430">Pakiet nr 51: 7 481,70 zł.</text:p>
      <text:p text:style-name="P431">Pakiet nr 52: 222 121,21 zł.<text:s/></text:p>
      <text:p text:style-name="P432">Pakiet nr 69: 13 470,38 zł.</text:p>
      <text:p text:style-name="P433">Pakiet nr 70: 2 940,00 zł.</text:p>
      <text:p text:style-name="P434">Pakiet nr 71: 4 256,94 zł.</text:p>
      <text:soft-page-break/>
      <text:p text:style-name="P435">Pakiet nr 72: 105 910,00 zł.</text:p>
      <text:p text:style-name="P436">Pakiet nr 74: 6 518,70 zł.</text:p>
      <text:p text:style-name="P437">Pakiet nr 75: 1 553,70 zł.<text:s/></text:p>
      <text:p text:style-name="P438">Pakiet nr 76: 13 620,00 zł.</text:p>
      <text:p text:style-name="P439">Pakiet nr 77: 38 800,00 zł.</text:p>
      <text:p text:style-name="P440">Pakiet nr 79: 8 940,00 zł.</text:p>
      <text:p text:style-name="P441">Pakiet nr 80: 11 035,00 zł.</text:p>
      <text:p text:style-name="P442">Pakiet nr 81: 5 760,00 zł.</text:p>
      <text:p text:style-name="P443">Pakiet nr 82: 24 710,00 zł.</text:p>
      <text:p text:style-name="P444">Pakiet nr 90: 4 023,64 zł.</text:p>
      <text:p text:style-name="P445">Pakiet nr 91: 2 988,00 zł.</text:p>
      <text:p text:style-name="P446">Pakiet nr 93: 1 285,80 zł.</text:p>
      <text:p text:style-name="P447">Pakiet nr 105: 225 127,00 zł.</text:p>
      <text:p text:style-name="P448">Dostawa leków na cito: do 8 godz.</text:p>
      <text:p text:style-name="P449">Dostawa pozostałych leków do 24 godz.</text:p>
      <text:p text:style-name="P450"/>
      <text:p text:style-name="P451">21. Profarm PS Sp. z.o.o., ul. Słoneczna 96, 05-500 Stara Iwiczna</text:p>
      <text:p text:style-name="P452">Pakiet Nr 12: 32 614,80 zł</text:p>
      <text:p text:style-name="P453">Pakiet Nr 25: 14 005,30 zł</text:p>
      <text:p text:style-name="P454">Pakiet Nr 88: 525,00<text:s/>zł</text:p>
      <text:p text:style-name="P455">Pakiet Nr 105: 228 903,00 zł</text:p>
      <text:p text:style-name="P456">Dostawa leków na cit: 8 godzin</text:p>
      <text:p text:style-name="P457">Dostawa pozostałych leków: do 24 godzin</text:p>
      <text:p text:style-name="P458"/>
      <text:p text:style-name="P459"/>
      <text:p text:style-name="P460">Kierownik Zamawiającego<text:s/></text:p>
      <text:p text:style-name="P461"><text:s text:c="111"/>mgr <text:s/>Jacek Roleder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inska</meta:initial-creator>
    <dc:creator>schoinska</dc:creator>
    <meta:creation-date>2019-05-14T08:26:00Z</meta:creation-date>
    <dc:date>2019-05-22T10:25:00Z</dc:date>
    <meta:print-date>2019-05-14T14:28:00Z</meta:print-date>
    <meta:template xlink:href="Normal" xlink:type="simple"/>
    <meta:editing-cycles>11</meta:editing-cycles>
    <meta:editing-duration>PT22980S</meta:editing-duration>
    <meta:document-statistic meta:page-count="16" meta:paragraph-count="27" meta:word-count="1959" meta:character-count="13687" meta:row-count="97" meta:non-whitespace-character-count="11755"/>
  </office:meta>
</office:document-meta>
</file>